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64cm"/>
    </style:style>
    <style:style style:name="co2" style:family="table-column">
      <style:table-column-properties fo:break-before="auto" style:column-width="10.62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544cm"/>
    </style:style>
    <style:style style:name="co7" style:family="table-column">
      <style:table-column-properties fo:break-before="auto" style:column-width="8.698cm"/>
    </style:style>
    <style:style style:name="co8" style:family="table-column">
      <style:table-column-properties fo:break-before="auto" style:column-width="2.7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ta1" style:family="table" style:master-page-name="PageStyle_5f_3_20_TRIM_20_2017_20_X_20_FORNITORE">
      <style:table-properties table:display="true" style:writing-mode="lr-tb"/>
    </style:style>
    <style:style style:name="ta2" style:family="table" style:master-page-name="PageStyle_5f_3_20_TRIM_20_2017_20_X_20_TIPO_20_BEN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ffffff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ffffff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ffffff" fo:border-right="none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 TRIM 2017 X FORNITOR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number-columns-repeated="253" table:default-cell-style-name="ce3"/>
        <table:table-row table:style-name="ro1">
          <table:table-cell table:style-name="ce1" office:value-type="string">
            <text:p>MANDATI PAGAMENTO PERIODO 01/07/2017 - 30/09/2017</text:p>
          </table:table-cell>
          <table:table-cell table:style-name="ce8"/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PER FORNITORE </text:p>
          </table:table-cell>
          <table:table-cell table:style-name="ce8" table:number-columns-repeated="2"/>
          <table:table-cell table:number-columns-repeated="253"/>
        </table:table-row>
        <table:table-row table:style-name="ro1">
          <table:table-cell/>
          <table:table-cell table:style-name="ce9"/>
          <table:table-cell table:number-columns-repeated="254"/>
        </table:table-row>
        <table:table-header-rows>
          <table:table-row table:style-name="ro1">
            <table:table-cell table:style-name="ce4" office:value-type="string">
              <text:p><text:s/>Fornitore</text:p>
            </table:table-cell>
            <table:table-cell table:style-name="ce4" office:value-type="string">
              <text:p>Codice Gestionale</text:p>
            </table:table-cell>
            <table:table-cell table:style-name="ce12" office:value-type="string" office:string-value="Totale">
              <text:p><text:s/>Totale </text:p>
            </table:table-cell>
            <table:table-cell table:number-columns-repeated="253"/>
          </table:table-row>
        </table:table-header-rows>
        <table:table-row table:style-name="ro1">
          <table:table-cell table:style-name="ce5" office:value-type="string">
            <text:p>3.M.C.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0056.96">
            <text:p><text:s/>10.056,9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2 Materiali di guardaroba, di pulizia e di convivenza in genere</text:p>
          </table:table-cell>
          <table:table-cell table:style-name="ce14" office:value-type="float" office:value="871.76">
            <text:p><text:s/>871,7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306 Interessi passivi v/fornitori</text:p>
          </table:table-cell>
          <table:table-cell table:style-name="ce14" office:value-type="float" office:value="5040.41">
            <text:p><text:s/>5.040,4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3B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920.4">
            <text:p><text:s/>6.920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10635">
            <text:p><text:s/>10.635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6 Acquisto di materiali per la manutenzione</text:p>
          </table:table-cell>
          <table:table-cell table:style-name="ce14" office:value-type="float" office:value="2381.58">
            <text:p><text:s/>2.381,5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30979.4">
            <text:p><text:s/>30.979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04 Attrezzature sanitarie e scientifiche</text:p>
          </table:table-cell>
          <table:table-cell table:style-name="ce14" office:value-type="float" office:value="1900">
            <text:p><text:s/>1.9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3M ITALIA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8396.7">
            <text:p><text:s/>28.396,7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1301.5">
            <text:p><text:s/>1.301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5.9 <text:s/>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276">
            <text:p><text:s/>27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. MANZONI E C. SPA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423">
            <text:p><text:s/>423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. MENARINI DIAGNOSTICS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4270.3">
            <text:p><text:s/>14.270,3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10">
            <text:p><text:s/>1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4880">
            <text:p><text:s/>4.88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.D.A. <text:s text:c="2"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7070">
            <text:p><text:s/>17.07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2400">
            <text:p><text:s/>2.4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.G. CENTRO ORTOPEDICO SANITARI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30">
            <text:p><text:s/>23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.O. CITTA' DELLA SALUTE E DELLA SCIENZA</text:p>
          </table:table-cell>
          <table:table-cell table:style-name="ce5" office:value-type="string">
            <text:p>U2111 Acquisti di beni sanitari da altre strutture sanitarie</text:p>
          </table:table-cell>
          <table:table-cell table:style-name="ce13" office:value-type="float" office:value="77443.35">
            <text:p><text:s/>77.443,3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4" office:value-type="float" office:value="3220.35">
            <text:p><text:s/>3.220,3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4" office:value-type="float" office:value="85808.78">
            <text:p><text:s/>85.808,7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98 Altri acquisti di servizi e prestazioni sanitarie <text:s/>da altri soggetti</text:p>
          </table:table-cell>
          <table:table-cell table:style-name="ce14" office:value-type="float" office:value="1564">
            <text:p><text:s/>1.56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.O.U. SAN LUIGI GONZAGA</text:p>
          </table:table-cell>
          <table:table-cell table:style-name="ce5" office:value-type="string">
            <text:p>U2111 Acquisti di beni sanitari da altre strutture sanitarie</text:p>
          </table:table-cell>
          <table:table-cell table:style-name="ce13" office:value-type="float" office:value="5779.85">
            <text:p><text:s/>5.779,8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4" office:value-type="float" office:value="12882.48">
            <text:p><text:s/>12.882,4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.P.M.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160.1">
            <text:p><text:s/>1.160,1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.P.R.I. ONLUS ASSOCIAZIONE PIEMONTES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7418.6">
            <text:p><text:s/>7.418,6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99 Acquisto di servizi sanitari derivanti da sopravvenienze</text:p>
          </table:table-cell>
          <table:table-cell table:style-name="ce14" office:value-type="float" office:value="4958.8">
            <text:p><text:s/>4.958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.S.C.O.M.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53">
            <text:p><text:s/>153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340.2">
            <text:p><text:s/>340,2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2 Materiali di guardaroba, di pulizia e di convivenza in genere</text:p>
          </table:table-cell>
          <table:table-cell table:style-name="ce14" office:value-type="float" office:value="182">
            <text:p><text:s/>182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6 Acquisto di materiali per la manutenzione</text:p>
          </table:table-cell>
          <table:table-cell table:style-name="ce14" office:value-type="float" office:value="80">
            <text:p><text:s/>8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.S.L. <text:s/>CITTA' DI TORINO</text:p>
          </table:table-cell>
          <table:table-cell table:style-name="ce5" office:value-type="string">
            <text:p>U2111 Acquisti di beni sanitari da altre strutture sanitarie</text:p>
          </table:table-cell>
          <table:table-cell table:style-name="ce13" office:value-type="float" office:value="5436.55">
            <text:p><text:s/>5.436,5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4" office:value-type="float" office:value="21112.51">
            <text:p><text:s/>21.112,5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4" office:value-type="float" office:value="131991.81">
            <text:p><text:s/>131.991,8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99 Acquisto di servizi sanitari derivanti da sopravvenienze</text:p>
          </table:table-cell>
          <table:table-cell table:style-name="ce14" office:value-type="float" office:value="1526.47">
            <text:p><text:s/>1.526,4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.S.L. AT</text:p>
          </table:table-cell>
          <table:table-cell table:style-name="ce5" office:value-type="string">
            <text:p>U2111 Acquisti di beni sanitari da altre strutture sanitarie</text:p>
          </table:table-cell>
          <table:table-cell table:style-name="ce13" office:value-type="float" office:value="242.25">
            <text:p><text:s/>242,2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.S.L. CN1</text:p>
          </table:table-cell>
          <table:table-cell table:style-name="ce5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3" office:value-type="float" office:value="6214.71">
            <text:p><text:s/>6.214,7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.S.L. VC -AZ. SANIT. LOCALE DI VERCELLI</text:p>
          </table:table-cell>
          <table:table-cell table:style-name="ce5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3" office:value-type="float" office:value="621.68">
            <text:p><text:s/>621,6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.S.O. <text:s/>SS. ANTONIO BIAGIO E ARRIGO - AL</text:p>
          </table:table-cell>
          <table:table-cell table:style-name="ce5" office:value-type="string">
            <text:p>U2111 Acquisti di beni sanitari da altre strutture sanitarie</text:p>
          </table:table-cell>
          <table:table-cell table:style-name="ce13" office:value-type="float" office:value="2765">
            <text:p><text:s/>2.76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.S.O. ORDINE MAURIZIANO DI TORINO</text:p>
          </table:table-cell>
          <table:table-cell table:style-name="ce5" office:value-type="string">
            <text:p>U2111 Acquisti di beni sanitari da altre strutture sanitarie</text:p>
          </table:table-cell>
          <table:table-cell table:style-name="ce13" office:value-type="float" office:value="5440.8">
            <text:p><text:s/>5.440,8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4" office:value-type="float" office:value="814.4">
            <text:p><text:s/>814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.S.O. S.CROCE E CARLE - CUNEO</text:p>
          </table:table-cell>
          <table:table-cell table:style-name="ce5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3" office:value-type="float" office:value="902">
            <text:p><text:s/>90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B MEDICA <text:s/>S.P..A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7707.5">
            <text:p><text:s/>17.707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BBATANGELO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50.2">
            <text:p><text:s/>150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BBOTT DIAGNOSTICS <text:s text:c="2"/>S.R.L.</text:p>
          </table:table-cell>
          <table:table-cell table:style-name="ce5" office:value-type="string">
            <text:p>U2103 Prodotti dietetici</text:p>
          </table:table-cell>
          <table:table-cell table:style-name="ce13" office:value-type="float" office:value="10018.12">
            <text:p><text:s/>10.018,1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48823">
            <text:p><text:s/>48.823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10794">
            <text:p><text:s/>10.794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183.34">
            <text:p><text:s/>183,3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BBVIE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07541.66">
            <text:p><text:s/>507.541,6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BC FARMACEUTICI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558.52">
            <text:p><text:s/>1.558,5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BC MEDICAL S.R.L. APPAR.ELETTROBIO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592">
            <text:p><text:s/>2.592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9082.5">
            <text:p><text:s/>9.082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BIOGEN PHARMA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27.07">
            <text:p><text:s/>127,0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BROS GESTIONI SRL <text:s text:c="2"/>VILLE SAN SECOND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6464.85">
            <text:p><text:s/>16.464,8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128916.94">
            <text:p><text:s/>128.916,9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9828.09">
            <text:p><text:s/>9.828,0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CCADEMIA D'IMPRESA AZ. SPEC.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350">
            <text:p><text:s/>35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598 Altri oneri <text:s/>della gestione corrente</text:p>
          </table:table-cell>
          <table:table-cell table:style-name="ce14" office:value-type="float" office:value="350">
            <text:p><text:s/>3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CCORD HEALTHCARE ITALIA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6280.04">
            <text:p><text:s/>36.280,0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CILIA HS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40">
            <text:p><text:s/>54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CQUI/IN/CONTR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9091.44">
            <text:p><text:s/>9.091,4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7164.67">
            <text:p><text:s/>7.164,6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CTELION PHARMACEUTICALS ITALI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32244.15">
            <text:p><text:s/>232.244,1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306 Interessi passivi v/fornitori</text:p>
          </table:table-cell>
          <table:table-cell table:style-name="ce14" office:value-type="float" office:value="2028.1">
            <text:p><text:s/>2.028,1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CUSTICA BIELLESE DI MAURO PEVIANI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7754.39">
            <text:p><text:s/>7.754,3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DAS SRL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280">
            <text:p><text:s/>28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21 Manutenzione e riparazione impianti e macchinari</text:p>
          </table:table-cell>
          <table:table-cell table:style-name="ce14" office:value-type="float" office:value="87.8">
            <text:p><text:s/>87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DECCO ITALIA SP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181848.62">
            <text:p><text:s/>181.848,6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03 Consulenze, collaborazioni, interinale e altre prestazioni di lavoro non sanitarie <text:s/>da privati</text:p>
          </table:table-cell>
          <table:table-cell table:style-name="ce14" office:value-type="float" office:value="65640.66">
            <text:p><text:s/>65.640,6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DVANCED BIONICS ITALI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638.01">
            <text:p><text:s/>638,0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EG <text:s/>AZIENDA ENERGIA E GAS SOC COOP</text:p>
          </table:table-cell>
          <table:table-cell table:style-name="ce5" office:value-type="string">
            <text:p>U3207 Riscaldamento</text:p>
          </table:table-cell>
          <table:table-cell table:style-name="ce13" office:value-type="float" office:value="54468.11">
            <text:p><text:s/>54.468,1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GA DI A. GIACONELLI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694.76">
            <text:p><text:s/>2.694,7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GENZIA DELLE DOGANE E DEI MONOPOLI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3" office:value-type="float" office:value="3286.68">
            <text:p><text:s/>3.286,6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499 Altri tributi</text:p>
          </table:table-cell>
          <table:table-cell table:style-name="ce14" office:value-type="float" office:value="432.5">
            <text:p><text:s/>432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GENZIA DELLE ENTRATE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443.75">
            <text:p><text:s/>443,7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GENZIA INDUSTRIE DIFESA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6070">
            <text:p><text:s/>6.07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GILENT TECHNOLOGIES COMPANY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828">
            <text:p><text:s/>1.82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GISAN S.A.S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1369.98">
            <text:p><text:s/>1.369,9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GRICONS RICERCHE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163">
            <text:p><text:s/>163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GRIELLERA SRL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20240">
            <text:p><text:s/>20.24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HSI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080">
            <text:p><text:s/>2.08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05 Mobili e arredi</text:p>
          </table:table-cell>
          <table:table-cell table:style-name="ce14" office:value-type="float" office:value="364">
            <text:p><text:s/>364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99 Altri beni materiali</text:p>
          </table:table-cell>
          <table:table-cell table:style-name="ce14" office:value-type="float" office:value="989.5">
            <text:p><text:s/>989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I STUDIO ASSOCIAZIONE PROFESSIONALE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16017.36">
            <text:p><text:s/>16.017,3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IESI HOSPITAL SERVICE <text:s/>SAS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428.4">
            <text:p><text:s/>428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3 Prodotti chimici</text:p>
          </table:table-cell>
          <table:table-cell table:style-name="ce14" office:value-type="float" office:value="32.4">
            <text:p><text:s/>32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IRLIQUIDE MEDICAL SYSTEMS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251.01">
            <text:p><text:s/>3.251,0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IRONE SOGGIORNO C.S.S.A.COOP.ARL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4462">
            <text:p><text:s/>4.46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K MEDICAL SRLS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016">
            <text:p><text:s/>2.01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KKADEAS PHARMA SRL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24">
            <text:p><text:s/>32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KRON REGENERATION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0734.25">
            <text:p><text:s/>10.734,2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BER HOSPITAL <text:s/>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2159.9">
            <text:p><text:s/>2.159,9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12138">
            <text:p><text:s/>12.138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22 Manutenzione e riparazione mobili e arredi</text:p>
          </table:table-cell>
          <table:table-cell table:style-name="ce14" office:value-type="float" office:value="585">
            <text:p><text:s/>58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CON ITALIA <text:s text:c="2"/>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8070.02">
            <text:p><text:s/>58.070,0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5314.02">
            <text:p><text:s/>5.314,0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D AUTOMOTIVE ITALIA SRL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7.5">
            <text:p><text:s/>7,5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8873.64">
            <text:p><text:s/>8.873,6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EA S.A.S. DI DADONE E C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210">
            <text:p><text:s/>21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ERE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453.5">
            <text:p><text:s/>5.453,5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500">
            <text:p><text:s/>5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ESSIO CARNI <text:s/>S.N.C.</text:p>
          </table:table-cell>
          <table:table-cell table:style-name="ce5" office:value-type="string">
            <text:p>U2201 Prodotti alimentari</text:p>
          </table:table-cell>
          <table:table-cell table:style-name="ce13" office:value-type="float" office:value="13150.08">
            <text:p><text:s/>13.150,0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FA INTES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442.16">
            <text:p><text:s/>2.442,1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FA WASSERMANN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2020.2">
            <text:p><text:s/>32.020,2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968.4">
            <text:p><text:s/>968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FAMED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600">
            <text:p><text:s/>5.6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IFAX <text:s text:c="2"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729.4">
            <text:p><text:s/>2.729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3556.36">
            <text:p><text:s/>3.556,3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K-ABELLO' <text:s text:c="2"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120">
            <text:p><text:s/>1.12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3 Prodotti dietetici</text:p>
          </table:table-cell>
          <table:table-cell table:style-name="ce14" office:value-type="float" office:value="235.36">
            <text:p><text:s/>235,3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4 Materiali per la profilassi (vaccini)</text:p>
          </table:table-cell>
          <table:table-cell table:style-name="ce14" office:value-type="float" office:value="8879.57">
            <text:p><text:s/>8.879,5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194.5">
            <text:p><text:s/>194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LERGAN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975.84">
            <text:p><text:s/>5.975,8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LERGY THERAPEUTICS 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36">
            <text:p><text:s/>33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LOGA (ITALIA)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205.68">
            <text:p><text:s/>1.205,6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LSYSTEM SPA</text:p>
          </table:table-cell>
          <table:table-cell table:style-name="ce5" office:value-type="string">
            <text:p>U3204 Servizi ausiliari e spese di pulizia</text:p>
          </table:table-cell>
          <table:table-cell table:style-name="ce13" office:value-type="float" office:value="962.91">
            <text:p><text:s/>962,9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MIRALL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455.35">
            <text:p><text:s/>2.455,3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TRA MENTE SOCIETA' COOP. SOCIALE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3289.25">
            <text:p><text:s/>13.289,2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LVI S.R.L. - OFFICINE MECCANICHE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3" office:value-type="float" office:value="972.52">
            <text:p><text:s/>972,5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MBU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8749.65">
            <text:p><text:s/>28.749,6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MD ESAFARMA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2.5">
            <text:p><text:s/>52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MGEN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79807.9">
            <text:p><text:s/>79.807,9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MICA <text:s text:c="4"/>ASSOC.VOLONT. <text:s/>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5023.85">
            <text:p><text:s/>5.023,8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MICUS THERAPEUTICS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5557.86">
            <text:p><text:s/>35.557,8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MO ITALY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9640">
            <text:p><text:s/>29.64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MPLIFON S.P.A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67704.99">
            <text:p><text:s/>167.704,9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NALLERGO SPA</text:p>
          </table:table-cell>
          <table:table-cell table:style-name="ce5" office:value-type="string">
            <text:p>U2104 Materiali per la profilassi (vaccini)</text:p>
          </table:table-cell>
          <table:table-cell table:style-name="ce13" office:value-type="float" office:value="3411.45">
            <text:p><text:s/>3.411,4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153.6">
            <text:p><text:s/>153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NFFAS FONDAZIONE COMUNITA' LA TORR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69202.11">
            <text:p><text:s/>169.202,1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54546.14">
            <text:p><text:s/>54.546,1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306 Interessi passivi v/fornitori</text:p>
          </table:table-cell>
          <table:table-cell table:style-name="ce14" office:value-type="float" office:value="3892.58">
            <text:p><text:s/>3.892,5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NFFAS SEZ.CASALE M.TO <text:s/>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0360.12">
            <text:p><text:s/>10.360,1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NGEL DI REALE ANA ANGELA D.I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502.61">
            <text:p><text:s/>502,6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NGELINI FRANCESCO ACRAF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2669.63">
            <text:p><text:s/>12.669,6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134.06">
            <text:p><text:s/>134,0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NGIOLOGICA <text:s/>B.M.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0377.75">
            <text:p><text:s/>10.377,7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NGOLO ACUTO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446.5">
            <text:p><text:s/>2.446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NPAS COMITATO REGIONALE PIEMONTE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7270">
            <text:p><text:s/>7.27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NTEO ONLUS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50177.62">
            <text:p><text:s/>50.177,6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209425.72">
            <text:p><text:s/>209.425,7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ORTA S.R.L. PRESIDI MEDICO CHIRURGICI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9789.68">
            <text:p><text:s/>9.789,6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PPL. ORTOPED. POZZATO DI POZZATI G. &amp;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67.79">
            <text:p><text:s/>367,7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PPLIED MEDICAL DISTRIBUTION EUROPE B.V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4140">
            <text:p><text:s/>4.14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RCICONFRATERNITA DELLO SPIRITO SANTO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3564.56">
            <text:p><text:s/>3.564,5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RCIDIOCESI DI TORINO</text:p>
          </table:table-cell>
          <table:table-cell table:style-name="ce5" office:value-type="string">
            <text:p>U3203 Consulenze, collaborazioni, interinale e altre prestazioni di lavoro non sanitarie <text:s/>da privati</text:p>
          </table:table-cell>
          <table:table-cell table:style-name="ce13" office:value-type="float" office:value="4679.53">
            <text:p><text:s/>4.679,5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RDET SRL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691.74">
            <text:p><text:s/>691,7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598 Altri oneri <text:s/>della gestione corrente</text:p>
          </table:table-cell>
          <table:table-cell table:style-name="ce14" office:value-type="float" office:value="873.58">
            <text:p><text:s/>873,5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REA 51 SOC. COOP. 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1940.84">
            <text:p><text:s/>11.940,8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RIES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006">
            <text:p><text:s/>6.00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RIETE SRL IN LIQUIDAZIONE GIUDIZIARI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36442.9">
            <text:p><text:s/>36.442,9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RISTO PHARMA <text:s/>ITALY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51.14">
            <text:p><text:s/>351,1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RJOHUNTLEIGH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246.3">
            <text:p><text:s/>1.246,3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251">
            <text:p><text:s/>251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22 Manutenzione e riparazione mobili e arredi</text:p>
          </table:table-cell>
          <table:table-cell table:style-name="ce14" office:value-type="float" office:value="174">
            <text:p><text:s/>174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12788">
            <text:p><text:s/>12.78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RKOT SRL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3" office:value-type="float" office:value="516.9">
            <text:p><text:s/>516,9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48688.53">
            <text:p><text:s/>48.688,5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RS CHIRURGICA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409.5">
            <text:p><text:s/>409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RTE ORTOPEDICA 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757.17">
            <text:p><text:s/>3.757,1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RTSANA S.P.A. <text:s text:c="2"/>DIVISIONE OSPEDALI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845.43">
            <text:p><text:s/>7.845,4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120.96">
            <text:p><text:s/>120,9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RTSANITY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0664">
            <text:p><text:s/>10.66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RVAL SERVICE LEASE ITALIA S.P.A.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182">
            <text:p><text:s/>182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37505.22">
            <text:p><text:s/>37.505,2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EM 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278">
            <text:p><text:s/>278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04 Attrezzature sanitarie e scientifiche</text:p>
          </table:table-cell>
          <table:table-cell table:style-name="ce14" office:value-type="float" office:value="2715">
            <text:p><text:s/>2.71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INI SI <text:s/>NASCE E IO LO NAKKUI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7954.5">
            <text:p><text:s/>7.954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L TO4 CONTI CORRENTI POSTALI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4824.46">
            <text:p><text:s/>4.824,4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PEN PHARMA IRELAND <text:s/>LIMITED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372.48">
            <text:p><text:s/>5.372,4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S. CASE FAM. P. GIORGIO FRASSATI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0200.96">
            <text:p><text:s/>10.200,9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S. COM. TERAPEUTICA NIKODEMO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20714.13">
            <text:p><text:s/>20.714,1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S. FIDES CASA DELL'EMMANUELE</text:p>
          </table:table-cell>
          <table:table-cell table:style-name="ce5" office:value-type="string">
            <text:p>U3108 Acquisti di servizi sanitari per assistenza specialistica ambulatoriale da altre Amministrazioni pubbliche</text:p>
          </table:table-cell>
          <table:table-cell table:style-name="ce13" office:value-type="float" office:value="50715">
            <text:p><text:s/>50.71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S.NE COMUNITA' EMMANUEL ONLU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2957.71">
            <text:p><text:s/>2.957,7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S.NE PER L'AUTISMO ENRICO MICHELI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670.4">
            <text:p><text:s/>670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SO DI FIORI DI LUPOLI DIEGO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3" office:value-type="float" office:value="2770">
            <text:p><text:s/>2.77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SOCIAZ. <text:s/>VOLONTARI IVREA SOCCORS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22245.82">
            <text:p><text:s/>22.245,8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SOCIAZIONE CULTURALE MISCEL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4611.6">
            <text:p><text:s/>4.611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SOCIAZIONE FIDES CASA CARLA MARIA</text:p>
          </table:table-cell>
          <table:table-cell table:style-name="ce5" office:value-type="string">
            <text:p>U3108 Acquisti di servizi sanitari per assistenza specialistica ambulatoriale da altre Amministrazioni pubbliche</text:p>
          </table:table-cell>
          <table:table-cell table:style-name="ce13" office:value-type="float" office:value="12696">
            <text:p><text:s/>12.69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SOCIAZIONE MASTROPIETRO &amp; C.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60692.44">
            <text:p><text:s/>60.692,4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176795.93">
            <text:p><text:s/>176.795,9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SOCIAZIONE PAPA GIOVANNI XXIII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6741.2">
            <text:p><text:s/>6.741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SOCIAZIONE S.MARIA DELLA ROTOND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9198.32">
            <text:p><text:s/>9.198,3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SOCIAZIONE SOGGIORNO MARIA ANGEL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4457.91">
            <text:p><text:s/>4.457,9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SOCIAZIONE TIARE'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3472.56">
            <text:p><text:s/>3.472,5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ST PAPA GIOVANNI XXIII</text:p>
          </table:table-cell>
          <table:table-cell table:style-name="ce5" office:value-type="string">
            <text:p>U2102 Emoderivati</text:p>
          </table:table-cell>
          <table:table-cell table:style-name="ce13" office:value-type="float" office:value="904651.25">
            <text:p><text:s/>904.651,2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ST RHODENSE</text:p>
          </table:table-cell>
          <table:table-cell table:style-name="ce5" office:value-type="string">
            <text:p>U2102 Emoderivati</text:p>
          </table:table-cell>
          <table:table-cell table:style-name="ce13" office:value-type="float" office:value="333687.1">
            <text:p><text:s/>333.687,1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SUT EUROPE SPA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907.92">
            <text:p><text:s/>907,9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TELLAS PHARMA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5585.83">
            <text:p><text:s/>55.585,8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TRAZENECA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0115.52">
            <text:p><text:s/>30.115,5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STRO PHARMA</text:p>
          </table:table-cell>
          <table:table-cell table:style-name="ce5" office:value-type="string">
            <text:p>U2104 Materiali per la profilassi (vaccini)</text:p>
          </table:table-cell>
          <table:table-cell table:style-name="ce13" office:value-type="float" office:value="1910.6">
            <text:p><text:s/>1.910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TENA NUOVE DIMENSIONI SRL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55908.94">
            <text:p><text:s/>55.908,9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60834.06">
            <text:p><text:s/>60.834,0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TENA SRL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0646">
            <text:p><text:s/>10.646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7736">
            <text:p><text:s/>7.73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THENA LABORATORIO ORTOPEDICO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1381.53">
            <text:p><text:s/>21.381,5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TOS MEDICAL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31.38">
            <text:p><text:s/>731,3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36552">
            <text:p><text:s/>36.55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TS MILANO CITTA' METROPOLITAN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627.64">
            <text:p><text:s/>627,6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UDIOFON SAS DI GASCHI LIDI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244.84">
            <text:p><text:s/>3.244,8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UDIOLOGIC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6613.88">
            <text:p><text:s/>6.613,8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UDIONOVA ITALI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5601.73">
            <text:p><text:s/>15.601,7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URIS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264.7">
            <text:p><text:s/>1.264,7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UROBINDO PHARMA ITALIA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4861.86">
            <text:p><text:s/>4.861,8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URORA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3142">
            <text:p><text:s/>3.14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UTOLAVAGGIO ROSSINI MAURIZIO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356.56">
            <text:p><text:s/>356,5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UTORIPARAZIONI CAPUCCHIO SNC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3" office:value-type="float" office:value="3503.12">
            <text:p><text:s/>3.503,1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UTOSTRADE PER <text:s/>L'ITALIA SPA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974.09">
            <text:p><text:s/>974,0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VAS PHARMACEUTICALS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22.78">
            <text:p><text:s/>122,7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ZIENDA OSPEDALIERA PADOVA</text:p>
          </table:table-cell>
          <table:table-cell table:style-name="ce5" office:value-type="string">
            <text:p>U3138 Altri acquisti di servizi e prestazioni sanitarie <text:s/>da altre Amministrazioni pubbliche</text:p>
          </table:table-cell>
          <table:table-cell table:style-name="ce13" office:value-type="float" office:value="232.3">
            <text:p><text:s/>232,3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ZIENDA SANITARIA LOCALE BI - BIELLA</text:p>
          </table:table-cell>
          <table:table-cell table:style-name="ce5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3" office:value-type="float" office:value="135.3">
            <text:p><text:s/>135,3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ZIENDA SANITARIA LOCALE TO3</text:p>
          </table:table-cell>
          <table:table-cell table:style-name="ce5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3" office:value-type="float" office:value="77.46">
            <text:p><text:s/>77,4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14" office:value-type="float" office:value="2336.42">
            <text:p><text:s/>2.336,4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ZIENDA SOCIO SANIT. TERRITOR DI MONZA</text:p>
          </table:table-cell>
          <table:table-cell table:style-name="ce5" office:value-type="string">
            <text:p>U3138 Altri acquisti di servizi e prestazioni sanitarie <text:s/>da altre Amministrazioni pubbliche</text:p>
          </table:table-cell>
          <table:table-cell table:style-name="ce13" office:value-type="float" office:value="5728.48">
            <text:p><text:s/>5.728,4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ZIENDA SPECIALE FARMACIE COMUNALI RIUNI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90">
            <text:p><text:s/>9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ZIENDA ULSS N. 7 PEDEMONTAN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80.75">
            <text:p><text:s/>80,7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AZIENDA USL TOSCANA NORD OVEST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6.5">
            <text:p><text:s/>16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. BRAUN AVITUM ITALY SPA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140.4">
            <text:p><text:s/>7.140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1650">
            <text:p><text:s/>1.6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. BRAUN MILANO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5944.34">
            <text:p><text:s/>15.944,3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3 Prodotti dietetici</text:p>
          </table:table-cell>
          <table:table-cell table:style-name="ce14" office:value-type="float" office:value="360">
            <text:p><text:s/>36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38829.22">
            <text:p><text:s/>38.829,2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662.97">
            <text:p><text:s/>662,9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.B.S.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480">
            <text:p><text:s/>48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.C. TRADE 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960">
            <text:p><text:s/>9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.E.S.T. 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325">
            <text:p><text:s/>325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6 Acquisto di materiali per la manutenzione</text:p>
          </table:table-cell>
          <table:table-cell table:style-name="ce14" office:value-type="float" office:value="684">
            <text:p><text:s/>684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2111.4">
            <text:p><text:s/>2.111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04 Attrezzature sanitarie e scientifiche</text:p>
          </table:table-cell>
          <table:table-cell table:style-name="ce14" office:value-type="float" office:value="525">
            <text:p><text:s/>52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ALBO ELIO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771.12">
            <text:p><text:s/>771,1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ANCA IFIS S.P.A.</text:p>
          </table:table-cell>
          <table:table-cell table:style-name="ce5" office:value-type="string">
            <text:p>U5306 Interessi passivi v/fornitori</text:p>
          </table:table-cell>
          <table:table-cell table:style-name="ce13" office:value-type="float" office:value="20498.32">
            <text:p><text:s/>20.498,3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ANCA SISTEMA S.P.A.</text:p>
          </table:table-cell>
          <table:table-cell table:style-name="ce5" office:value-type="string">
            <text:p>U5306 Interessi passivi v/fornitori</text:p>
          </table:table-cell>
          <table:table-cell table:style-name="ce13" office:value-type="float" office:value="4144.28">
            <text:p><text:s/>4.144,2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ARBIERI SRL <text:s text:c="4"/>PROGETTIAMO AUTONOMI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4024.38">
            <text:p><text:s/>34.024,3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ARD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3101.15">
            <text:p><text:s/>63.101,1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200">
            <text:p><text:s/>2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ARRA DR.SA <text:s/>FEDERIC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2334.59">
            <text:p><text:s/>2.334,5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ASANESE VALENTINO</text:p>
          </table:table-cell>
          <table:table-cell table:style-name="ce5" office:value-type="string">
            <text:p>U3203 Consulenze, collaborazioni, interinale e altre prestazioni di lavoro non sanitarie <text:s/>da privati</text:p>
          </table:table-cell>
          <table:table-cell table:style-name="ce13" office:value-type="float" office:value="9333.32">
            <text:p><text:s/>9.333,3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AUSCH &amp; LOMB-IOM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452.8">
            <text:p><text:s/>7.452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AXALTA ITALY S.R.L.</text:p>
          </table:table-cell>
          <table:table-cell table:style-name="ce5" office:value-type="string">
            <text:p>U2102 Emoderivati</text:p>
          </table:table-cell>
          <table:table-cell table:style-name="ce13" office:value-type="float" office:value="96854.04">
            <text:p><text:s/>96.854,0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AXTER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2119.02">
            <text:p><text:s/>32.119,0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2 Emoderivati</text:p>
          </table:table-cell>
          <table:table-cell table:style-name="ce14" office:value-type="float" office:value="2816">
            <text:p><text:s/>2.816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3 Prodotti dietetici</text:p>
          </table:table-cell>
          <table:table-cell table:style-name="ce14" office:value-type="float" office:value="172179.44">
            <text:p><text:s/>172.179,4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144038.23">
            <text:p><text:s/>144.038,2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120">
            <text:p><text:s/>12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24030">
            <text:p><text:s/>24.03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AYER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4381.34">
            <text:p><text:s/>54.381,3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2 Emoderivati</text:p>
          </table:table-cell>
          <table:table-cell table:style-name="ce14" office:value-type="float" office:value="48600">
            <text:p><text:s/>48.60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14375">
            <text:p><text:s/>14.375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80.12">
            <text:p><text:s/>80,1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ECKMAN COULTER <text:s text:c="2"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88253.2">
            <text:p><text:s/>88.253,2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47224.66">
            <text:p><text:s/>47.224,6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ECTON DICKINSON <text:s/>ITALIA <text:s/>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99789.6">
            <text:p><text:s/>99.789,6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2200">
            <text:p><text:s/>2.2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EGALA IVO S.R.L.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3" office:value-type="float" office:value="175">
            <text:p><text:s/>17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ELARDI PAOLA VITTORI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1938.5">
            <text:p><text:s/>1.938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ELLCO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7632.4">
            <text:p><text:s/>37.632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15000">
            <text:p><text:s/>15.0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ENEFIS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266.78">
            <text:p><text:s/>7.266,7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ERICA HYGIENE <text:s/>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1160">
            <text:p><text:s/>11.1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ERTHOLD ITALIA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1305">
            <text:p><text:s/>1.30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ETATEX <text:s text:c="2"/>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851.38">
            <text:p><text:s/>2.851,3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GP PRODUCTS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9838.51">
            <text:p><text:s/>19.838,5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AL ARISTEGUI ITALIA <text:s/>S.R.L.</text:p>
          </table:table-cell>
          <table:table-cell table:style-name="ce5" office:value-type="string">
            <text:p>U2104 Materiali per la profilassi (vaccini)</text:p>
          </table:table-cell>
          <table:table-cell table:style-name="ce13" office:value-type="float" office:value="896.8">
            <text:p><text:s/>896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 OPTICA MILANO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469.79">
            <text:p><text:s/>7.469,7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CELIA DI SCARDINA PATRIZI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522">
            <text:p><text:s/>2.52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CELIA ELMI WILLIAM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19.42">
            <text:p><text:s/>119,4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CI DI CIAIOLO CARLO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00">
            <text:p><text:s/>7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FUTURA PHARMA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910.98">
            <text:p><text:s/>2.910,9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GEN <text:s/>ITALI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04093.25">
            <text:p><text:s/>304.093,2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INDUSTRIA L.I.M.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0177.6">
            <text:p><text:s/>10.177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LIFE ITALIANA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970.5">
            <text:p><text:s/>970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LITEC 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4000">
            <text:p><text:s/>4.0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MATRIX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90.08">
            <text:p><text:s/>90,0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MERIEUX ITALIA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1209.97">
            <text:p><text:s/>61.209,9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9200">
            <text:p><text:s/>9.2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PROJET ITALIA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43.73">
            <text:p><text:s/>543,7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PSYBELL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99.8">
            <text:p><text:s/>99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-RAD LABORATORIES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2095.19">
            <text:p><text:s/>12.095,1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5900">
            <text:p><text:s/>5.9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SIGMA <text:s text:c="2"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683.5">
            <text:p><text:s/>3.683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TECNIC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50.24">
            <text:p><text:s/>350,2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TIM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816">
            <text:p><text:s/>2.81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IOTRONIK 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97667">
            <text:p><text:s/>97.667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LU ACQUA S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22697.79">
            <text:p><text:s/>22.697,7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12370.09">
            <text:p><text:s/>12.370,0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OEHRINGER INGELHEIM ITALIA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3478.89">
            <text:p><text:s/>33.478,8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306 Interessi passivi v/fornitori</text:p>
          </table:table-cell>
          <table:table-cell table:style-name="ce14" office:value-type="float" office:value="1261.15">
            <text:p><text:s/>1.261,1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ORGIONE CENTRO DIDATTICO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0.33">
            <text:p><text:s/>20,3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2 Materiali di guardaroba, di pulizia e di convivenza in genere</text:p>
          </table:table-cell>
          <table:table-cell table:style-name="ce14" office:value-type="float" office:value="480.62">
            <text:p><text:s/>480,6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ORRIONE SILVI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8942.07">
            <text:p><text:s/>8.942,0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OSTON SCIENTIFIC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61783.25">
            <text:p><text:s/>161.783,2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PS MEDIC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0320">
            <text:p><text:s/>10.32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RACCO IMAGING ITALI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8838.79">
            <text:p><text:s/>8.838,7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327.6">
            <text:p><text:s/>327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RAVO PIERGIORGIO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1723.26">
            <text:p><text:s/>1.723,2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RISTOL MYERS SQUIBB <text:s text:c="2"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91577.03">
            <text:p><text:s/>291.577,0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RUNERO FRANCESC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4438.04">
            <text:p><text:s/>4.438,0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RUNO FARMACEUTICI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842.09">
            <text:p><text:s/>842,0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366.28">
            <text:p><text:s/>366,2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S MEDICAL SRL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184.32">
            <text:p><text:s/>184,3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BSN MEDICAL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067">
            <text:p><text:s/>5.067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 S I <text:s/>PIEMONTE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3" office:value-type="float" office:value="27362.38">
            <text:p><text:s/>27.362,3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.A.C. - DI ACCORNER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612.49">
            <text:p><text:s/>2.612,4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.B. MEDICAL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90">
            <text:p><text:s/>19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.M. SERVICE S.R.L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138051.93">
            <text:p><text:s/>138.051,9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04 Servizi ausiliari e spese di pulizia</text:p>
          </table:table-cell>
          <table:table-cell table:style-name="ce14" office:value-type="float" office:value="752205.91">
            <text:p><text:s/>752.205,9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29608.46">
            <text:p><text:s/>29.608,4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.M.FRIGO DI CORVI MORENO</text:p>
          </table:table-cell>
          <table:table-cell table:style-name="ce5" office:value-type="string">
            <text:p>U2204 Supporti informatici e cancelleria</text:p>
          </table:table-cell>
          <table:table-cell table:style-name="ce13" office:value-type="float" office:value="272">
            <text:p><text:s/>27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.P. N.C. <text:s text:c="2"/>S.N..C.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190">
            <text:p><text:s/>19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IR 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417.4">
            <text:p><text:s/>2.417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283.5">
            <text:p><text:s/>283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MPOVERDE S.R.L.</text:p>
          </table:table-cell>
          <table:table-cell table:style-name="ce5" office:value-type="string">
            <text:p>U3220 Smaltimento rifiuti</text:p>
          </table:table-cell>
          <table:table-cell table:style-name="ce13" office:value-type="float" office:value="6220">
            <text:p><text:s/>6.22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NAVESANA AMBULANZE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5571.11">
            <text:p><text:s/>5.571,1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NAVESE SOCCORSO <text:s/>S.R.L.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3" office:value-type="float" office:value="1325.15">
            <text:p><text:s/>1.325,1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NE' SPA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080">
            <text:p><text:s/>1.08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1511">
            <text:p><text:s/>1.511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NTATORE ALB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61.97">
            <text:p><text:s/>61,9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PONE MARCO</text:p>
          </table:table-cell>
          <table:table-cell table:style-name="ce5" office:value-type="string">
            <text:p>U3219 Spese legali</text:p>
          </table:table-cell>
          <table:table-cell table:style-name="ce13" office:value-type="float" office:value="510">
            <text:p><text:s/>51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POSIENA SRL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3" office:value-type="float" office:value="186">
            <text:p><text:s/>186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235.98">
            <text:p><text:s/>235,9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22 Manutenzione e riparazione mobili e arredi</text:p>
          </table:table-cell>
          <table:table-cell table:style-name="ce14" office:value-type="float" office:value="85">
            <text:p><text:s/>8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R SERVICE 92 DI PALLADINO SALVATORE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3" office:value-type="float" office:value="270.49">
            <text:p><text:s/>270,4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RBOTERMO S.P.A.</text:p>
          </table:table-cell>
          <table:table-cell table:style-name="ce5" office:value-type="string">
            <text:p>U3207 Riscaldamento</text:p>
          </table:table-cell>
          <table:table-cell table:style-name="ce13" office:value-type="float" office:value="40161.5">
            <text:p><text:s/>40.161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RDINAL HEALTH ITALIA 509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8128">
            <text:p><text:s/>8.12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RE SERVICE S.P.A.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8338.16">
            <text:p><text:s/>8.338,1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8338.16">
            <text:p><text:s/>8.338,1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REFUSION ITALY 237 S.R.L. UNIPERSONALE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447">
            <text:p><text:s/>447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04 Attrezzature sanitarie e scientifiche</text:p>
          </table:table-cell>
          <table:table-cell table:style-name="ce14" office:value-type="float" office:value="1987">
            <text:p><text:s/>1.987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99 Altri beni materiali</text:p>
          </table:table-cell>
          <table:table-cell table:style-name="ce14" office:value-type="float" office:value="213">
            <text:p><text:s/>213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REFUSION ITALY 311 S.R.L. UNIPERSONALE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495">
            <text:p><text:s/>1.49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RESTREAM HEALTH 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140.72">
            <text:p><text:s/>1.140,7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4950">
            <text:p><text:s/>4.9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RLO ANGELA 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315">
            <text:p><text:s/>315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6 Acquisto di materiali per la manutenzione</text:p>
          </table:table-cell>
          <table:table-cell table:style-name="ce14" office:value-type="float" office:value="195">
            <text:p><text:s/>195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22 Manutenzione e riparazione mobili e arredi</text:p>
          </table:table-cell>
          <table:table-cell table:style-name="ce14" office:value-type="float" office:value="1995.5">
            <text:p><text:s/>1.995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RLO BIANCHI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67.3">
            <text:p><text:s/>267,3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RLO ERBA REAGENTS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22.06">
            <text:p><text:s/>222,0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2 Materiali di guardaroba, di pulizia e di convivenza in genere</text:p>
          </table:table-cell>
          <table:table-cell table:style-name="ce14" office:value-type="float" office:value="87.52">
            <text:p><text:s/>87,5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RREFOUR SSC S.R.L.</text:p>
          </table:table-cell>
          <table:table-cell table:style-name="ce5" office:value-type="string">
            <text:p>U2201 Prodotti alimentari</text:p>
          </table:table-cell>
          <table:table-cell table:style-name="ce13" office:value-type="float" office:value="406.79">
            <text:p><text:s/>406,7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RROZZERIA FRANCESETTI S.A.S.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3" office:value-type="float" office:value="1749.63">
            <text:p><text:s/>1.749,6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SA DI OSPITALITA' E CURA SAN VINCENZ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2924.07">
            <text:p><text:s/>2.924,0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4170.69">
            <text:p><text:s/>4.170,6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SA DI RIPOSO DI RIVAROLO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3" office:value-type="float" office:value="46238.08">
            <text:p><text:s/>46.238,0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SA DI RIPOSO E DI RICOVERO I.P.A.B.</text:p>
          </table:table-cell>
          <table:table-cell table:style-name="ce5" office:value-type="string">
            <text:p>U3120 Acquisti di prestazioni di psichiatria residenziale e semiresidenziale da altre Amministrazioni pubbliche</text:p>
          </table:table-cell>
          <table:table-cell table:style-name="ce13" office:value-type="float" office:value="10904.32">
            <text:p><text:s/>10.904,3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SA DI RIPOSO E. SERR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1438.1">
            <text:p><text:s/>1.438,1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SA DI RIPOSO ENTE PARR.S.GIOVANNI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3" office:value-type="float" office:value="94872.4">
            <text:p><text:s/>94.872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7 Acquisti di servizi sanitari per assistenza ospedaliera da altre Amministrazioni pubbliche</text:p>
          </table:table-cell>
          <table:table-cell table:style-name="ce14" office:value-type="float" office:value="12420">
            <text:p><text:s/>12.42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164431.74">
            <text:p><text:s/>164.431,7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SA DI RIPOSO ING.G. DESTEFANIS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3" office:value-type="float" office:value="66305.39">
            <text:p><text:s/>66.305,3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SA DI RIPOSO JACOPO BERNARDI ONLU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3558.56">
            <text:p><text:s/>3.558,5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SA DI RIPOSO LA FRATERNIT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62718.96">
            <text:p><text:s/>62.718,9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SA DI RIPOSO S.BENIGNO CANAVESE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3" office:value-type="float" office:value="20504">
            <text:p><text:s/>20.504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98297.96">
            <text:p><text:s/>98.297,9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SA DI RIPOSO SAN GIORGIO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3" office:value-type="float" office:value="44623.12">
            <text:p><text:s/>44.623,1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SA DI RIPOSO SAN GIUSEPPE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3" office:value-type="float" office:value="100075.77">
            <text:p><text:s/>100.075,7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SA DI RIPOSO SAN LUIGI <text:s/>ONLUS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3" office:value-type="float" office:value="21603.4">
            <text:p><text:s/>21.603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SA DI RIPOSO UMBERTO I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3" office:value-type="float" office:value="120491.92">
            <text:p><text:s/>120.491,9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SA FAMIGLIA MAMMA OC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4270">
            <text:p><text:s/>4.27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SA FAMIGLIA SANTA TERESINA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450">
            <text:p><text:s/>1.4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SAINSIEME ONLUS</text:p>
          </table:table-cell>
          <table:table-cell table:style-name="ce5" office:value-type="string">
            <text:p>U3117 Acquisti di servizi sanitari per assistenza ospedaliera da altre Amministrazioni pubbliche</text:p>
          </table:table-cell>
          <table:table-cell table:style-name="ce13" office:value-type="float" office:value="116461.73">
            <text:p><text:s/>116.461,7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98 Altri acquisti di servizi e prestazioni sanitarie <text:s/>da altri soggetti</text:p>
          </table:table-cell>
          <table:table-cell table:style-name="ce14" office:value-type="float" office:value="19250">
            <text:p><text:s/>19.2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SCINA TORRIONE</text:p>
          </table:table-cell>
          <table:table-cell table:style-name="ce5" office:value-type="string">
            <text:p>U5598 Altri oneri <text:s/>della gestione corrente</text:p>
          </table:table-cell>
          <table:table-cell table:style-name="ce13" office:value-type="float" office:value="50">
            <text:p><text:s/>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VALETTO SANITA'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150">
            <text:p><text:s/>1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VALLARI GINO S.N.C.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48.93">
            <text:p><text:s/>48,9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AVALLO MARIA LUIS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1021.06">
            <text:p><text:s/>1.021,0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CT CENTRO CONDUZIONI TERMICHE SRL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1800">
            <text:p><text:s/>1.8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D PHARMACEUTICALS AB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400">
            <text:p><text:s/>3.4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A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824.4">
            <text:p><text:s/>3.824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298.8">
            <text:p><text:s/>298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AM <text:s/>SERVIZI TORINO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17270">
            <text:p><text:s/>17.27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LGENE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65402.72">
            <text:p><text:s/>165.402,7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LIACHIA &amp; BENESSERE SAS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897.71">
            <text:p><text:s/>897,7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LIACHIAMICI DI GAJ BARBAR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087.3">
            <text:p><text:s/>3.087,3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MEA DEL PIEMONT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390">
            <text:p><text:s/>39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NTER COMUNICAZIONE E CONGRESSI SRL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412">
            <text:p><text:s/>41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NTRO ABILITY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49788.33">
            <text:p><text:s/>49.788,3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NTRO ACCOGLIENZAL'ULIVO SOC. COOP. SOC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6807.08">
            <text:p><text:s/>6.807,0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NTRO ACUSTICO LARIOFON TORIN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256.8">
            <text:p><text:s/>1.256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NTRO ACUSTICO OTOFON DI BELVERAT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786.2">
            <text:p><text:s/>3.786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NTRO ACUSTICO TORINESE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2872.48">
            <text:p><text:s/>12.872,4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NTRO MEDICO EPOREDIA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3" office:value-type="float" office:value="11890.11">
            <text:p><text:s/>11.890,1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NTRO ORTOPEDICO LOMBARD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807.82">
            <text:p><text:s/>807,8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NTRO ORTOPEDICO NIZZ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226.66">
            <text:p><text:s/>1.226,6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NTRO OTTICO PECORA SAS DI G. LUC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32.1">
            <text:p><text:s/>332,1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NTRO PAOLO VI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58620.02">
            <text:p><text:s/>58.620,0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NTRO REGIONALE ANTIDOPING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3" office:value-type="float" office:value="6680.93">
            <text:p><text:s/>6.680,9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NTRO RIABILITAZIONE FERRERO S.P.A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7756.96">
            <text:p><text:s/>17.756,9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RACARTA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926.4">
            <text:p><text:s/>6.926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ERCHIO DEGLI UOMINI A.P.S.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150">
            <text:p><text:s/>1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HEMIL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4408.4">
            <text:p><text:s/>34.408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HIEPPA S.P.A.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3" office:value-type="float" office:value="420">
            <text:p><text:s/>42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HIESI FARMACEUTICI <text:s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0564.11">
            <text:p><text:s/>20.564,1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1459.98">
            <text:p><text:s/>1.459,9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HINESPORT <text:s/>S.P.A.</text:p>
          </table:table-cell>
          <table:table-cell table:style-name="ce5" office:value-type="string">
            <text:p>U6105 Mobili e arredi</text:p>
          </table:table-cell>
          <table:table-cell table:style-name="ce13" office:value-type="float" office:value="1010">
            <text:p><text:s/>1.01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IC <text:s/>S.C.R.L.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3" office:value-type="float" office:value="373777">
            <text:p><text:s/>373.777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61641.34">
            <text:p><text:s/>61.641,3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ID SPA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8060">
            <text:p><text:s/>8.0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IOCCA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18298.46">
            <text:p><text:s/>18.298,4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ITTADINI DELL' ORDINE SRL</text:p>
          </table:table-cell>
          <table:table-cell table:style-name="ce5" office:value-type="string">
            <text:p>U3204 Servizi ausiliari e spese di pulizia</text:p>
          </table:table-cell>
          <table:table-cell table:style-name="ce13" office:value-type="float" office:value="11348.2">
            <text:p><text:s/>11.348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ITYA S.N.C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1390">
            <text:p><text:s/>1.39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IURCINA MARCO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480">
            <text:p><text:s/>48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IVITA DR.A MARIN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375.46">
            <text:p><text:s/>375,4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LEANIS ITALIA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944">
            <text:p><text:s/>1.94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LGENSEMBLE SERVIZI ALLA PERSON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440">
            <text:p><text:s/>1.44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5243.65">
            <text:p><text:s/>5.243,6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LINEA ITALIA SPA - VILLE TURINA AMION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248350">
            <text:p><text:s/>248.35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8 Acquisti di servizi sanitari per assistenza ospedaliera da privati</text:p>
          </table:table-cell>
          <table:table-cell table:style-name="ce14" office:value-type="float" office:value="1580260.46">
            <text:p><text:s/>1.580.260,4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4">
            <text:p><text:s/>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LINIKA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798.74">
            <text:p><text:s/>7.798,7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LINI-LAB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97">
            <text:p><text:s/>297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1186.5">
            <text:p><text:s/>1.186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LOUDITALIA COMMUNICATIONS SPA</text:p>
          </table:table-cell>
          <table:table-cell table:style-name="ce5" office:value-type="string">
            <text:p>U3208 Utenze e canoni per telefonia e reti di trasmissione</text:p>
          </table:table-cell>
          <table:table-cell table:style-name="ce13" office:value-type="float" office:value="210">
            <text:p><text:s/>21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22 Manutenzione e riparazione mobili e arredi</text:p>
          </table:table-cell>
          <table:table-cell table:style-name="ce14" office:value-type="float" office:value="3620.15">
            <text:p><text:s/>3.620,1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LS CGT LOGISTICA SISTEMI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190.85">
            <text:p><text:s/>190,8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22 Manutenzione e riparazione mobili e arredi</text:p>
          </table:table-cell>
          <table:table-cell table:style-name="ce14" office:value-type="float" office:value="490">
            <text:p><text:s/>49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CCIA ANTONELLA</text:p>
          </table:table-cell>
          <table:table-cell table:style-name="ce5" office:value-type="string">
            <text:p>U5503 Indennità, rimborso spese <text:s/>ed oneri sociali per gli organi direttivi e Collegio sindacale</text:p>
          </table:table-cell>
          <table:table-cell table:style-name="ce13" office:value-type="float" office:value="3744">
            <text:p><text:s/>3.74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CHLEAR ITALI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000">
            <text:p><text:s/>1.0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DAN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500">
            <text:p><text:s/>3.5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DESS 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474.2">
            <text:p><text:s/>1.474,2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136877.75">
            <text:p><text:s/>136.877,7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DIFI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000.79">
            <text:p><text:s/>5.000,7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DISAN S.P.A.</text:p>
          </table:table-cell>
          <table:table-cell table:style-name="ce5" office:value-type="string">
            <text:p>U2113 Prodotti chimici</text:p>
          </table:table-cell>
          <table:table-cell table:style-name="ce13" office:value-type="float" office:value="156">
            <text:p><text:s/>15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LOMBINI SABINA CLARA CRISTIN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240">
            <text:p><text:s/>24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LOPLAST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3582.76">
            <text:p><text:s/>23.582,7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2214">
            <text:p><text:s/>2.21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ECER <text:s/>S.P.A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5550">
            <text:p><text:s/>5.5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ALBIANO D'IVREA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195.54">
            <text:p><text:s/>195,5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BANCHETTE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625">
            <text:p><text:s/>62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BOLLENGO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548">
            <text:p><text:s/>54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BORGARO T.SE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1978">
            <text:p><text:s/>1.97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CASELLE TORINESE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4518">
            <text:p><text:s/>4.51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CASTELLAMONTE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5359">
            <text:p><text:s/>5.359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CERES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46">
            <text:p><text:s/>4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CHIVASSO</text:p>
          </table:table-cell>
          <table:table-cell table:style-name="ce5" office:value-type="string">
            <text:p>U5101 Concorsi, recuperi e rimborsi <text:s/>a Amministrazioni Pubbliche</text:p>
          </table:table-cell>
          <table:table-cell table:style-name="ce13" office:value-type="float" office:value="5000">
            <text:p><text:s/>5.0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CIRIE'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10123">
            <text:p><text:s/>10.123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CRESCENTINO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365">
            <text:p><text:s/>36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CUORGNE'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29898">
            <text:p><text:s/>29.89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GIAVENO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3" office:value-type="float" office:value="4758.02">
            <text:p><text:s/>4.758,0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IVREA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72168">
            <text:p><text:s/>72.16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LANZO TORINESE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27411.22">
            <text:p><text:s/>27.411,2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LEINI'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3" office:value-type="float" office:value="55820.4">
            <text:p><text:s/>55.820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99 Acquisto di servizi sanitari derivanti da sopravvenienze</text:p>
          </table:table-cell>
          <table:table-cell table:style-name="ce14" office:value-type="float" office:value="41503.81">
            <text:p><text:s/>41.503,8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RIVAROLO CANAVESE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8289">
            <text:p><text:s/>8.289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RIVOLI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3" office:value-type="float" office:value="11.76">
            <text:p><text:s/>11,7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SAN MAURIZIO CANAVESE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1657">
            <text:p><text:s/>1.657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SETTIMO TORINESE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12670.26">
            <text:p><text:s/>12.670,2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STRAMBINO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1224">
            <text:p><text:s/>1.22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VISTRORIO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276">
            <text:p><text:s/>27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E DI VIU'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63">
            <text:p><text:s/>63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ICARE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900.09">
            <text:p><text:s/>2.900,0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ITA' APERT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1130.55">
            <text:p><text:s/>1.130,5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ITA' PANDOR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7211.44">
            <text:p><text:s/>7.211,4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ITA' PAPA GIOVANNI XXIII ONLU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24720.08">
            <text:p><text:s/>24.720,0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MUNITA' PRIMAVER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60400.87">
            <text:p><text:s/>60.400,8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NFRATERNITA SAN MICHELE ARCANGELO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4404.04">
            <text:p><text:s/>4.404,0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NGR. FIGLIE DELLA CARITA'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3" office:value-type="float" office:value="1531.84">
            <text:p><text:s/>1.531,8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598 Altri oneri <text:s/>della gestione corrente</text:p>
          </table:table-cell>
          <table:table-cell table:style-name="ce14" office:value-type="float" office:value="47.87">
            <text:p><text:s/>47,8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NGREGAZIONE SUORE VINCENZINE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35790.64">
            <text:p><text:s/>35.790,6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NMED 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338.6">
            <text:p><text:s/>5.338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NSIGLIO DELL'ORDINE DEGLI AVVOCATI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40">
            <text:p><text:s/>4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NSORZIO ACQUEDOTTO MONFERRATO C.C.A.M.</text:p>
          </table:table-cell>
          <table:table-cell table:style-name="ce5" office:value-type="string">
            <text:p>U3210 Utenze e canoni per altri servizi</text:p>
          </table:table-cell>
          <table:table-cell table:style-name="ce13" office:value-type="float" office:value="790.07">
            <text:p><text:s/>790,0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NSORZIO DI BACINO 16 CHIVASSO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56502">
            <text:p><text:s/>56.50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NSORZIO DI BACINO 16 GASSINO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4120">
            <text:p><text:s/>4.12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NSORZIO FABER SOC. COOP. SOCIALE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4740.42">
            <text:p><text:s/>4.740,4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NSORZIO OBIETTIVO SOCIALE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11891">
            <text:p><text:s/>11.891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NSORZIO OVEST TORRENTE ORCO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38.3">
            <text:p><text:s/>38,3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NSORZIO SOCIALE R.I.S.O. S.C.A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87348.85">
            <text:p><text:s/>87.348,8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NVATEC 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2676.74">
            <text:p><text:s/>22.676,7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1443.34">
            <text:p><text:s/>1.443,3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NVITTO PRINCIPESSA FELICITA DI SAVOI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13776.6">
            <text:p><text:s/>13.776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K ITALIA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7138.45">
            <text:p><text:s/>27.138,4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P. SOC. P.G.FRASSATI S.C.S.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29854.05">
            <text:p><text:s/>129.854,0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15908.6">
            <text:p><text:s/>15.908,6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7 Acquisti di servizi sanitari per assistenza ospedaliera da altre Amministrazioni pubbliche</text:p>
          </table:table-cell>
          <table:table-cell table:style-name="ce14" office:value-type="float" office:value="138577.87">
            <text:p><text:s/>138.577,8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101356.58">
            <text:p><text:s/>101.356,5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153936.22">
            <text:p><text:s/>153.936,2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99 Acquisto di servizi sanitari derivanti da sopravvenienze</text:p>
          </table:table-cell>
          <table:table-cell table:style-name="ce14" office:value-type="float" office:value="10952.58">
            <text:p><text:s/>10.952,5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18116.15">
            <text:p><text:s/>18.116,1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P. SOCIALE AIRONE A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93537.01">
            <text:p><text:s/>193.537,0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P. SOCIALE CHRONOS A 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45255.93">
            <text:p><text:s/>45.255,9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P. SOCIALE CRESCERE INSIEM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3450">
            <text:p><text:s/>3.4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P. SOCIALE QUADRIFOGLIO A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9853.86">
            <text:p><text:s/>9.853,8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85831.77">
            <text:p><text:s/>85.831,7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P.SOCIALE L'ARCOBALEN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4468.82">
            <text:p><text:s/>14.468,8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27592.5">
            <text:p><text:s/>27.592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P.SOCIALE L'IPPOGRIFO S.C.A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4111.2">
            <text:p><text:s/>4.111,2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365624.6">
            <text:p><text:s/>365.624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PERATIVA ANIMAZIONE VALDOCCO -1-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84808.67">
            <text:p><text:s/>184.808,6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5898.8">
            <text:p><text:s/>5.898,8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324179.45">
            <text:p><text:s/>324.179,4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157000.72">
            <text:p><text:s/>157.000,7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598 Altri oneri <text:s/>della gestione corrente</text:p>
          </table:table-cell>
          <table:table-cell table:style-name="ce14" office:value-type="float" office:value="1749.93">
            <text:p><text:s/>1.749,9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PERATIVA DOMUS LAETITIAE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4691.83">
            <text:p><text:s/>14.691,8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PERATIVA PARADIGMA S.C.S.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27313.28">
            <text:p><text:s/>27.313,2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PERATIVA SAN DONATO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9702.47">
            <text:p><text:s/>9.702,4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PERATIVA SOCIALE ALICE ONLUS S.C.R.L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2562.58">
            <text:p><text:s/>2.562,5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PERATIVA SOCIALE BIO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6952.44">
            <text:p><text:s/>6.952,4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17981.22">
            <text:p><text:s/>17.981,2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PERATIVA SOCIALE IL PUNTO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38419.27">
            <text:p><text:s/>38.419,2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PERATIVA SOCIALE MIRAFIORI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9227.69">
            <text:p><text:s/>19.227,6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PERATIVA SOCIALE RINASCIT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7875.2">
            <text:p><text:s/>7.875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OPERATIVA SOCIALE UN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3618.46">
            <text:p><text:s/>3.618,4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3578.28">
            <text:p><text:s/>3.578,2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147121.39">
            <text:p><text:s/>147.121,3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R.EL 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56023.33">
            <text:p><text:s/>56.023,3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REMEC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389.2">
            <text:p><text:s/>2.389,2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602">
            <text:p><text:s/>60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OV - CENTRO ORTOPEDICO VIGEVANESE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807.82">
            <text:p><text:s/>807,8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EMASCOLI &amp; IRIS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655">
            <text:p><text:s/>65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IS 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83502">
            <text:p><text:s/>83.50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ISALIDE S.C.S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35127.15">
            <text:p><text:s/>35.127,1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OCE BIANCA DEL CANAVESE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26795.06">
            <text:p><text:s/>26.795,0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OCE BIANCA VOLPIANESE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36483.16">
            <text:p><text:s/>36.483,1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OCE BLU ITALIA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11461.24">
            <text:p><text:s/>11.461,2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OCE ROSSA DI CASTELLAMONTE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18360.66">
            <text:p><text:s/>18.360,6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OCE ROSSA ITALIANA CHIVASS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73165.5">
            <text:p><text:s/>73.165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OCE ROSSA ITALIANA COCCONAT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460.3">
            <text:p><text:s/>460,3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OCE ROSSA ITALIANA CRESCENTIN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5737.08">
            <text:p><text:s/>5.737,0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OCE ROSSA ITALIANA DI CHIERI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562">
            <text:p><text:s/>56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OCE ROSSA ITALIANA DI PONT CANAVESE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1363.65">
            <text:p><text:s/>1.363,6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OCE ROSSA ITALIANA DI SETTIMO VITTONE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89871.84">
            <text:p><text:s/>89.871,8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OCE ROSSA ITALIANA GASSINO TORINESE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28874.66">
            <text:p><text:s/>28.874,6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OCE ROSSA ITALIANA LAURIAN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8700">
            <text:p><text:s/>8.7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OCE ROSSA ITALIANA MONTANAR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1200">
            <text:p><text:s/>1.2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OCE ROSSA ITALIANA SETTIMO TORINESE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23958.34">
            <text:p><text:s/>23.958,3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OCE VERDE TORIN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88406.86">
            <text:p><text:s/>88.406,8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ROSSMED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600">
            <text:p><text:s/>5.6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SA <text:s/>S.C.A.R.L.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18941.42">
            <text:p><text:s/>18.941,4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SL BEHRING S.P.A.</text:p>
          </table:table-cell>
          <table:table-cell table:style-name="ce5" office:value-type="string">
            <text:p>U2102 Emoderivati</text:p>
          </table:table-cell>
          <table:table-cell table:style-name="ce13" office:value-type="float" office:value="156320">
            <text:p><text:s/>156.32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306 Interessi passivi v/fornitori</text:p>
          </table:table-cell>
          <table:table-cell table:style-name="ce14" office:value-type="float" office:value="3460.94">
            <text:p><text:s/>3.460,9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S-MEDICAL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560">
            <text:p><text:s/>1.5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SS S.R.L. SOCIETA' UNIPERSONALE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13485.28">
            <text:p><text:s/>13.485,2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UFRAD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8886.54">
            <text:p><text:s/>8.886,5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15277.68">
            <text:p><text:s/>15.277,6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50806.52">
            <text:p><text:s/>50.806,5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CULLIGAN ITALIANA S.P.A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142.92">
            <text:p><text:s/>142,9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03 Impianti e macchinari</text:p>
          </table:table-cell>
          <table:table-cell table:style-name="ce14" office:value-type="float" office:value="38980">
            <text:p><text:s/>38.98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.M.O. MEDICAL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29802">
            <text:p><text:s/>129.80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.P. MEDICAL S.R.L.</text:p>
          </table:table-cell>
          <table:table-cell table:style-name="ce5" office:value-type="string">
            <text:p>U5201 Noleggi</text:p>
          </table:table-cell>
          <table:table-cell table:style-name="ce13" office:value-type="float" office:value="6555.9">
            <text:p><text:s/>6.555,9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.R.M.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9812">
            <text:p><text:s/>9.81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.S. MEDICA TECNOLOGIE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41.25">
            <text:p><text:s/>641,2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21 Manutenzione e riparazione impianti e macchinari</text:p>
          </table:table-cell>
          <table:table-cell table:style-name="ce14" office:value-type="float" office:value="3231.14">
            <text:p><text:s/>3.231,1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AC S.P.A.</text:p>
          </table:table-cell>
          <table:table-cell table:style-name="ce5" office:value-type="string">
            <text:p>U2201 Prodotti alimentari</text:p>
          </table:table-cell>
          <table:table-cell table:style-name="ce13" office:value-type="float" office:value="70506.59">
            <text:p><text:s/>70.506,5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AIICHI SANKYO ITALIA <text:s/>SPA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924.33">
            <text:p><text:s/>924,3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ANFER 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1215">
            <text:p><text:s/>1.21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ASER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948">
            <text:p><text:s/>94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ASIT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43927.73">
            <text:p><text:s/>43.927,7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34669.34">
            <text:p><text:s/>34.669,3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ATA FRANCESC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739.42">
            <text:p><text:s/>739,4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ATAMATIC SISTEMI E SERVIZI SPA</text:p>
          </table:table-cell>
          <table:table-cell table:style-name="ce5" office:value-type="string">
            <text:p>U2204 Supporti informatici e cancelleria</text:p>
          </table:table-cell>
          <table:table-cell table:style-name="ce13" office:value-type="float" office:value="2085">
            <text:p><text:s/>2.08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'AVENI MAURO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120">
            <text:p><text:s/>12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E CILLADI PAOLO MAURIZIO &amp; <text:s/>C S.A.S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195">
            <text:p><text:s/>19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E GIORGIO ANDRE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560">
            <text:p><text:s/>5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EAS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20.75">
            <text:p><text:s/>620,7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EKA M.E.L.A. <text:s text:c="2"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440">
            <text:p><text:s/>1.44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ELTA MED <text:s/>S.P.A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96">
            <text:p><text:s/>9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ELTA P.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6100">
            <text:p><text:s/>6.1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EMARIA GIUSEPPE ESCAVAZIONI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1910">
            <text:p><text:s/>1.91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EMARTA <text:s/>VIRGINIO <text:s/>S.A.S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012.08">
            <text:p><text:s/>2.012,0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ENTAL WORLD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150.69">
            <text:p><text:s/>3.150,6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ENTSPLY ITALIA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680.4">
            <text:p><text:s/>6.680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EVICOR MEDICAL ITALY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0105">
            <text:p><text:s/>20.105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2420">
            <text:p><text:s/>2.42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 RUSSO DOTT. DAVIDE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3" office:value-type="float" office:value="2909.25">
            <text:p><text:s/>2.909,2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 SALVO ALESSI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59.64">
            <text:p><text:s/>359,6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AMED ITALIANA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7664.96">
            <text:p><text:s/>17.664,9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6000">
            <text:p><text:s/>6.0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APATH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527.05">
            <text:p><text:s/>2.527,0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2 Materiali di guardaroba, di pulizia e di convivenza in genere</text:p>
          </table:table-cell>
          <table:table-cell table:style-name="ce14" office:value-type="float" office:value="246.6">
            <text:p><text:s/>246,6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10250">
            <text:p><text:s/>10.2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ASORIN <text:s/>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87460.8">
            <text:p><text:s/>87.460,8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2000">
            <text:p><text:s/>2.0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COFARM <text:s/>S.P.A.</text:p>
          </table:table-cell>
          <table:table-cell table:style-name="ce5" office:value-type="string">
            <text:p>U2103 Prodotti dietetici</text:p>
          </table:table-cell>
          <table:table-cell table:style-name="ce13" office:value-type="float" office:value="75.6">
            <text:p><text:s/>75,6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259.2">
            <text:p><text:s/>259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D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042.75">
            <text:p><text:s/>1.042,7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ETISAN <text:s text:c="2"/>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538.87">
            <text:p><text:s/>2.538,8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ETOSAN SAS DI CORIELE BRUN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79048.58">
            <text:p><text:s/>79.048,5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FASS INTERNATIONAL SRL</text:p>
          </table:table-cell>
          <table:table-cell table:style-name="ce5" office:value-type="string">
            <text:p>U2103 Prodotti dietetici</text:p>
          </table:table-cell>
          <table:table-cell table:style-name="ce13" office:value-type="float" office:value="115.19">
            <text:p><text:s/>115,1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FFERENT ROADS TO LEARNING, INC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151.51">
            <text:p><text:s/>151,5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MAR SRL UNIPERSONALE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257">
            <text:p><text:s/>6.257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MED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940">
            <text:p><text:s/>2.94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PARTIMENTO DEI VIGILI DEL FUOCO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2552">
            <text:p><text:s/>2.55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PRO MEDICAL DEVICES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200.5">
            <text:p><text:s/>2.200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SABILI ABILI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6253.2">
            <text:p><text:s/>6.253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VERSI <text:s/>TO4</text:p>
          </table:table-cell>
          <table:table-cell table:style-name="ce5" office:value-type="string">
            <text:p>U5598 Altri oneri <text:s/>della gestione corrente</text:p>
          </table:table-cell>
          <table:table-cell table:style-name="ce13" office:value-type="float" office:value="12954.58">
            <text:p><text:s/>12.954,5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VERSI ASL TO4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4825.59">
            <text:p><text:s/>4.825,5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4202 Contributi e trasferimenti <text:s/>a famiglie</text:p>
          </table:table-cell>
          <table:table-cell table:style-name="ce14" office:value-type="float" office:value="80906.76">
            <text:p><text:s/>80.906,7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VERSI PER CONTRIBUTO SLA</text:p>
          </table:table-cell>
          <table:table-cell table:style-name="ce5" office:value-type="string">
            <text:p>U3131 Acquisti di prestazioni socio sanitarie a rilevanza sanitaria da strutture sanitarie pubbliche della Regione/Provincia autonoma di appartenenza</text:p>
          </table:table-cell>
          <table:table-cell table:style-name="ce13" office:value-type="float" office:value="130713.5">
            <text:p><text:s/>130.713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VERSI PER INDENNIZZO L.210 ASL TO4</text:p>
          </table:table-cell>
          <table:table-cell table:style-name="ce5" office:value-type="string">
            <text:p>U4202 Contributi e trasferimenti <text:s/>a famiglie</text:p>
          </table:table-cell>
          <table:table-cell table:style-name="ce13" office:value-type="float" office:value="180562.97">
            <text:p><text:s/>180.562,9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VERSI SERT TO4</text:p>
          </table:table-cell>
          <table:table-cell table:style-name="ce5" office:value-type="string">
            <text:p>U4202 Contributi e trasferimenti <text:s/>a famiglie</text:p>
          </table:table-cell>
          <table:table-cell table:style-name="ce13" office:value-type="float" office:value="31705">
            <text:p><text:s/>31.70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VERSI SSM TO4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430142">
            <text:p><text:s/>430.14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VERSI TO4 - SINISTRI FRANCHIGIA</text:p>
          </table:table-cell>
          <table:table-cell table:style-name="ce5" office:value-type="string">
            <text:p>U5598 Altri oneri <text:s/>della gestione corrente</text:p>
          </table:table-cell>
          <table:table-cell table:style-name="ce13" office:value-type="float" office:value="20000">
            <text:p><text:s/>20.0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IVERSI TO4 - SINISTRI TRANSAZIONI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3" office:value-type="float" office:value="10000">
            <text:p><text:s/>10.0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MG ITALIA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8.1">
            <text:p><text:s/>28,1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OMPE' <text:s/>FARMACEUTICI <text:s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377.79">
            <text:p><text:s/>2.377,7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OMPE' PRIMARY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95.04">
            <text:p><text:s/>195,0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OMUS MOQUETTE <text:s/>S.R.L.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3" office:value-type="float" office:value="4200">
            <text:p><text:s/>4.2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ON VITTORIO DATTRINO SP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78135.44">
            <text:p><text:s/>178.135,4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90593.51">
            <text:p><text:s/>90.593,5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ORA PNEUMATICI S.R.L.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3" office:value-type="float" office:value="1201.2">
            <text:p><text:s/>1.201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ORNIER MEDTECH ITALIA SRL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3" office:value-type="float" office:value="11700">
            <text:p><text:s/>11.7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OTT.A.GIUFFRE`-EDITORE S.P.A.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129.51">
            <text:p><text:s/>129,5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PS INFORMATICA <text:s/>S.N.C.</text:p>
          </table:table-cell>
          <table:table-cell table:style-name="ce5" office:value-type="string">
            <text:p>U2298 Altri beni non sanitari</text:p>
          </table:table-cell>
          <table:table-cell table:style-name="ce13" office:value-type="float" office:value="387.9">
            <text:p><text:s/>387,9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R. REDDY'S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20">
            <text:p><text:s/>22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598 Altri oneri <text:s/>della gestione corrente</text:p>
          </table:table-cell>
          <table:table-cell table:style-name="ce14" office:value-type="float" office:value="530">
            <text:p><text:s/>53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RAEGER <text:s/>MEDICAL ITALIA <text:s/>S.P.A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9155.72">
            <text:p><text:s/>9.155,7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RINK SYSTEM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300">
            <text:p><text:s/>3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DUSSMANN SERVICE SRL</text:p>
          </table:table-cell>
          <table:table-cell table:style-name="ce5" office:value-type="string">
            <text:p>U3205 Buoni pasto <text:s/>e mensa per il personale dipendente</text:p>
          </table:table-cell>
          <table:table-cell table:style-name="ce13" office:value-type="float" office:value="739.9">
            <text:p><text:s/>739,9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.D.P. <text:s/>LA TRACCIA COOP. SOC.ARL.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3" office:value-type="float" office:value="565">
            <text:p><text:s/>56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ASY LABS S.R.L.</text:p>
          </table:table-cell>
          <table:table-cell table:style-name="ce5" office:value-type="string">
            <text:p>U5201 Noleggi</text:p>
          </table:table-cell>
          <table:table-cell table:style-name="ce13" office:value-type="float" office:value="4390">
            <text:p><text:s/>4.39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CO-ERIDANIA SRL</text:p>
          </table:table-cell>
          <table:table-cell table:style-name="ce5" office:value-type="string">
            <text:p>U3220 Smaltimento rifiuti</text:p>
          </table:table-cell>
          <table:table-cell table:style-name="ce13" office:value-type="float" office:value="150944.01">
            <text:p><text:s/>150.944,0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COLOGICA PIEMONTESE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9500">
            <text:p><text:s/>9.50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3245">
            <text:p><text:s/>3.24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DENRED ITALIA SRL</text:p>
          </table:table-cell>
          <table:table-cell table:style-name="ce5" office:value-type="string">
            <text:p>U3205 Buoni pasto <text:s/>e mensa per il personale dipendente</text:p>
          </table:table-cell>
          <table:table-cell table:style-name="ce13" office:value-type="float" office:value="128135.46">
            <text:p><text:s/>128.135,4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DEREC COOP. SOCIALE A.R.L. ONLU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151721.06">
            <text:p><text:s/>151.721,0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04 Servizi ausiliari e spese di pulizia</text:p>
          </table:table-cell>
          <table:table-cell table:style-name="ce14" office:value-type="float" office:value="646.36">
            <text:p><text:s/>646,3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05 Buoni pasto <text:s/>e mensa per il personale dipendente</text:p>
          </table:table-cell>
          <table:table-cell table:style-name="ce14" office:value-type="float" office:value="1702.08">
            <text:p><text:s/>1.702,0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DIAGNOSTICS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45.6">
            <text:p><text:s/>45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DIZIONI MINERVA MEDICA S.P.A.</text:p>
          </table:table-cell>
          <table:table-cell table:style-name="ce5" office:value-type="string">
            <text:p>U2204 Supporti informatici e cancelleria</text:p>
          </table:table-cell>
          <table:table-cell table:style-name="ce13" office:value-type="float" office:value="112.01">
            <text:p><text:s/>112,0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905.2">
            <text:p><text:s/>905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G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7947.3">
            <text:p><text:s/>7.947,3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GEA PRODUZIONI E TELERISCALDAMENTO SRL</text:p>
          </table:table-cell>
          <table:table-cell table:style-name="ce5" office:value-type="string">
            <text:p>U3207 Riscaldamento</text:p>
          </table:table-cell>
          <table:table-cell table:style-name="ce13" office:value-type="float" office:value="41288.35">
            <text:p><text:s/>41.288,3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IRENE <text:s/>S.R.L.</text:p>
          </table:table-cell>
          <table:table-cell table:style-name="ce5" office:value-type="string">
            <text:p>U6102 Fabbricati</text:p>
          </table:table-cell>
          <table:table-cell table:style-name="ce13" office:value-type="float" office:value="1957.36">
            <text:p><text:s/>1.957,3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ISAI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8298.33">
            <text:p><text:s/>8.298,3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L.SE. S.R.L.</text:p>
          </table:table-cell>
          <table:table-cell table:style-name="ce5" office:value-type="string">
            <text:p>U6104 Attrezzature sanitarie e scientifiche</text:p>
          </table:table-cell>
          <table:table-cell table:style-name="ce13" office:value-type="float" office:value="2700">
            <text:p><text:s/>2.7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LETTRO SERVICE DI RIZZO DIEGO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770">
            <text:p><text:s/>77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LI LILLY ITALIA <text:s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47340">
            <text:p><text:s/>47.34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306 Interessi passivi v/fornitori</text:p>
          </table:table-cell>
          <table:table-cell table:style-name="ce14" office:value-type="float" office:value="2126.31">
            <text:p><text:s/>2.126,3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LIOR RISTORAZIONE <text:s/>S.P.A.</text:p>
          </table:table-cell>
          <table:table-cell table:style-name="ce5" office:value-type="string">
            <text:p>U2201 Prodotti alimentari</text:p>
          </table:table-cell>
          <table:table-cell table:style-name="ce13" office:value-type="float" office:value="5141.09">
            <text:p><text:s/>5.141,0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05 Buoni pasto <text:s/>e mensa per il personale dipendente</text:p>
          </table:table-cell>
          <table:table-cell table:style-name="ce14" office:value-type="float" office:value="257217.81">
            <text:p><text:s/>257.217,8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06 Mensa per degenti</text:p>
          </table:table-cell>
          <table:table-cell table:style-name="ce14" office:value-type="float" office:value="528122.31">
            <text:p><text:s/>528.122,3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LITECHGROUP <text:s/>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943.75">
            <text:p><text:s/>2.943,7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2100">
            <text:p><text:s/>2.1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LSA SOCIETA' COOPERATIVA 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9696.8">
            <text:p><text:s/>9.696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MAC S.N.C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25152">
            <text:p><text:s/>25.15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MIMED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170">
            <text:p><text:s/>1.17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MODIAL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70">
            <text:p><text:s/>17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MOPASS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3880">
            <text:p><text:s/>13.88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NDOTECNIC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9611.02">
            <text:p><text:s/>19.611,0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3398">
            <text:p><text:s/>3.39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NERGY STORE S.R.L.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3" office:value-type="float" office:value="348.5">
            <text:p><text:s/>348,5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4 Supporti informatici e cancelleria</text:p>
          </table:table-cell>
          <table:table-cell table:style-name="ce14" office:value-type="float" office:value="11188.43">
            <text:p><text:s/>11.188,4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598 Altri oneri <text:s/>della gestione corrente</text:p>
          </table:table-cell>
          <table:table-cell table:style-name="ce14" office:value-type="float" office:value="11536.93">
            <text:p><text:s/>11.536,9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NGIE SERVIZI <text:s/>S.P.A.</text:p>
          </table:table-cell>
          <table:table-cell table:style-name="ce5" office:value-type="string">
            <text:p>U3207 Riscaldamento</text:p>
          </table:table-cell>
          <table:table-cell table:style-name="ce13" office:value-type="float" office:value="107772.44">
            <text:p><text:s/>107.772,4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NRICO BRUNO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74">
            <text:p><text:s/>37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NZO OTTINO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2868.5">
            <text:p><text:s/>2.868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ON MEDICA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4212">
            <text:p><text:s/>4.21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PPENDORF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96.76">
            <text:p><text:s/>196,7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QUITALIA NORD SPA</text:p>
          </table:table-cell>
          <table:table-cell table:style-name="ce5" office:value-type="string">
            <text:p>U5499 Altri tributi</text:p>
          </table:table-cell>
          <table:table-cell table:style-name="ce13" office:value-type="float" office:value="2168.88">
            <text:p><text:s/>2.168,8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RMES <text:s text:c="2"/>S.R.L.</text:p>
          </table:table-cell>
          <table:table-cell table:style-name="ce5" office:value-type="string">
            <text:p>U2204 Supporti informatici e cancelleria</text:p>
          </table:table-cell>
          <table:table-cell table:style-name="ce13" office:value-type="float" office:value="729">
            <text:p><text:s/>729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RREBIAN SPA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7.35">
            <text:p><text:s/>67,3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4 Supporti informatici e cancelleria</text:p>
          </table:table-cell>
          <table:table-cell table:style-name="ce14" office:value-type="float" office:value="6370.97">
            <text:p><text:s/>6.370,9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98 Altri beni non sanitari</text:p>
          </table:table-cell>
          <table:table-cell table:style-name="ce14" office:value-type="float" office:value="792">
            <text:p><text:s/>79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RREKAPPA EUROTERAPICI S.P.A.</text:p>
          </table:table-cell>
          <table:table-cell table:style-name="ce5" office:value-type="string">
            <text:p>U2103 Prodotti dietetici</text:p>
          </table:table-cell>
          <table:table-cell table:style-name="ce13" office:value-type="float" office:value="74.06">
            <text:p><text:s/>74,0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SAOTE S.P.A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3779.4">
            <text:p><text:s/>3.779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1524">
            <text:p><text:s/>1.52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SPANSIONE MARKETING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050">
            <text:p><text:s/>1.0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SSERCI <text:s/>ONLUS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16643.72">
            <text:p><text:s/>16.643,7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SSEX ITALIA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59.27">
            <text:p><text:s/>359,2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URO ELEVATOR <text:s/>DI SODDU E. E C. S.A.S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1230">
            <text:p><text:s/>1.23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URO ESCO <text:s/>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326.8">
            <text:p><text:s/>326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URO RACING DI ZERILLI VITO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3" office:value-type="float" office:value="3441.05">
            <text:p><text:s/>3.441,0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UROMEDICAL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336">
            <text:p><text:s/>6.33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UROPA TRADING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924">
            <text:p><text:s/>92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EUROSPITAL SPA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311.36">
            <text:p><text:s/>7.311,3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342">
            <text:p><text:s/>34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.A.R.O. ONLUS</text:p>
          </table:table-cell>
          <table:table-cell table:style-name="ce5" office:value-type="string">
            <text:p>U3117 Acquisti di servizi sanitari per assistenza ospedaliera da altre Amministrazioni pubbliche</text:p>
          </table:table-cell>
          <table:table-cell table:style-name="ce13" office:value-type="float" office:value="15752.13">
            <text:p><text:s/>15.752,1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98 Altri acquisti di servizi e prestazioni sanitarie <text:s/>da altri soggetti</text:p>
          </table:table-cell>
          <table:table-cell table:style-name="ce14" office:value-type="float" office:value="59495">
            <text:p><text:s/>59.49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.A.S.E. <text:s text:c="2"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800.1">
            <text:p><text:s/>800,1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.A.S.S.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165.5">
            <text:p><text:s/>1.165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.AR. TENDE DI TARIZZO ALBERTO</text:p>
          </table:table-cell>
          <table:table-cell table:style-name="ce5" office:value-type="string">
            <text:p>U2298 Altri beni non sanitari</text:p>
          </table:table-cell>
          <table:table-cell table:style-name="ce13" office:value-type="float" office:value="19050">
            <text:p><text:s/>19.0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.LLI ESPOSITO &amp;C S.A.S.FABBRICA SALOTTI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132">
            <text:p><text:s/>132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22 Manutenzione e riparazione mobili e arredi</text:p>
          </table:table-cell>
          <table:table-cell table:style-name="ce14" office:value-type="float" office:value="210">
            <text:p><text:s/>21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.LLI PICENNI <text:s/>S.N.C.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3" office:value-type="float" office:value="23755.37">
            <text:p><text:s/>23.755,3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CCIO PIERO E C. S.N.C.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3" office:value-type="float" office:value="18420.16">
            <text:p><text:s/>18.420,1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GRON ITALIA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8.96">
            <text:p><text:s/>18,9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3 Prodotti chimici</text:p>
          </table:table-cell>
          <table:table-cell table:style-name="ce14" office:value-type="float" office:value="1119.87">
            <text:p><text:s/>1.119,8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729.8">
            <text:p><text:s/>729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R.G.IM.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188.62">
            <text:p><text:s/>1.188,6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RMAC - ZABBAN <text:s text:c="2"/>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4131.83">
            <text:p><text:s/>34.131,8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879.31">
            <text:p><text:s/>879,3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RMACEUTICI DAMOR S.P.A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916.36">
            <text:p><text:s/>916,3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RMACIA BIONDI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744">
            <text:p><text:s/>74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RMACIA CACCIA DR. EUGENI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61.96">
            <text:p><text:s/>61,9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RMACIA CENTRALE SNC DI CEVA V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79.38">
            <text:p><text:s/>79,3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RMACIA CHESSA-MASSIDDA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72">
            <text:p><text:s/>17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RMACIA DOTT. BALOSSINO MARC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8.52">
            <text:p><text:s/>38,5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RMACIA PALATIN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59.39">
            <text:p><text:s/>259,3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RMACIA SAN FILIPPO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16">
            <text:p><text:s/>21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RMADATI <text:s/>ITALIA SRL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560">
            <text:p><text:s/>5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RMAFUTURA DI ARC EN CIEL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973.28">
            <text:p><text:s/>1.973,2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RMALABOR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445.7">
            <text:p><text:s/>445,7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919">
            <text:p><text:s/>919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RMIGE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59.21">
            <text:p><text:s/>559,2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509.6">
            <text:p><text:s/>509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STWEB <text:s/>SPA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3" office:value-type="float" office:value="597.73">
            <text:p><text:s/>597,7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08 Utenze e canoni per telefonia e reti di trasmissione</text:p>
          </table:table-cell>
          <table:table-cell table:style-name="ce14" office:value-type="float" office:value="281190.73">
            <text:p><text:s/>281.190,7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TEBENEFRATELLI B.V. CONSOLATA</text:p>
          </table:table-cell>
          <table:table-cell table:style-name="ce5" office:value-type="string">
            <text:p>U3109 Acquisti di servizi sanitari per assistenza specialistica ambulatoriale da privati</text:p>
          </table:table-cell>
          <table:table-cell table:style-name="ce13" office:value-type="float" office:value="1077579.18">
            <text:p><text:s/>1.077.579,1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8 Acquisti di servizi sanitari per assistenza ospedaliera da privati</text:p>
          </table:table-cell>
          <table:table-cell table:style-name="ce14" office:value-type="float" office:value="2621100">
            <text:p><text:s/>2.621.10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0 Acquisti di prestazioni di psichiatria residenziale e semiresidenziale da altre Amministrazioni pubbliche</text:p>
          </table:table-cell>
          <table:table-cell table:style-name="ce14" office:value-type="float" office:value="733327.62">
            <text:p><text:s/>733.327,6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99 Acquisto di servizi sanitari derivanti da sopravvenienze</text:p>
          </table:table-cell>
          <table:table-cell table:style-name="ce14" office:value-type="float" office:value="435889.7">
            <text:p><text:s/>435.889,7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10">
            <text:p><text:s/>1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TER <text:s/>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09.2">
            <text:p><text:s/>109,2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1881.6">
            <text:p><text:s/>1.881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AVERO <text:s/>HEALTH PROJECTS <text:s/>S.P.A..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184.8">
            <text:p><text:s/>184,8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05 Mobili e arredi</text:p>
          </table:table-cell>
          <table:table-cell table:style-name="ce14" office:value-type="float" office:value="1590.02">
            <text:p><text:s/>1.590,0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ERMATA D'AUTOBUS ASSOCIAZIONE ONLUS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66348.67">
            <text:p><text:s/>66.348,6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53340.46">
            <text:p><text:s/>53.340,4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ERRAMENTA MONTALTO S.N.C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3" office:value-type="float" office:value="279.84">
            <text:p><text:s/>279,8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6 Acquisto di materiali per la manutenzione</text:p>
          </table:table-cell>
          <table:table-cell table:style-name="ce14" office:value-type="float" office:value="1131.14">
            <text:p><text:s/>1.131,1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ERRAMENTA PERINO S.R.L..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1873.32">
            <text:p><text:s/>1.873,3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ERRING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765.78">
            <text:p><text:s/>5.765,7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ERRUA NADI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21.5">
            <text:p><text:s/>21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IAB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213.18">
            <text:p><text:s/>2.213,1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300">
            <text:p><text:s/>3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IAMAT SRL</text:p>
          </table:table-cell>
          <table:table-cell table:style-name="ce5" office:value-type="string">
            <text:p>U6105 Mobili e arredi</text:p>
          </table:table-cell>
          <table:table-cell table:style-name="ce13" office:value-type="float" office:value="806.74">
            <text:p><text:s/>806,7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IASO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3750">
            <text:p><text:s/>3.7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IDIA FARMACEUTICI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8503.73">
            <text:p><text:s/>8.503,7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ISHER&amp;PAYKEL HEALTHCARE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000">
            <text:p><text:s/>1.0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ISIOPHARM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409.6">
            <text:p><text:s/>1.409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LOW-METER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980.41">
            <text:p><text:s/>1.980,4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OND. DON CARLO GNOCCHI - ONLUS- TO -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3" office:value-type="float" office:value="113956.06">
            <text:p><text:s/>113.956,0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ONDAZ.AGAPE DELLO SPIRITO SANT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90537.47">
            <text:p><text:s/>190.537,4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5892.6">
            <text:p><text:s/>5.892,6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99 Acquisto di servizi sanitari derivanti da sopravvenienze</text:p>
          </table:table-cell>
          <table:table-cell table:style-name="ce14" office:value-type="float" office:value="1969.74">
            <text:p><text:s/>1.969,7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ONDAZIONE ENTE MARIA AUSILIATRICE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3" office:value-type="float" office:value="31888.71">
            <text:p><text:s/>31.888,7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ONDAZIONE GRUBER ONLUS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21150">
            <text:p><text:s/>21.1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ONDAZIONE OPERA PIA DIV PROVVIDENZA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3" office:value-type="float" office:value="60429.63">
            <text:p><text:s/>60.429,6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ONDAZIONE PIA OPERA GLAUDO PIETRO E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3" office:value-type="float" office:value="23594.8">
            <text:p><text:s/>23.594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ONDAZIONE PRO SENECTUTE ONLU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287.22">
            <text:p><text:s/>287,2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ONDAZIONE RIPPA PERACC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102752.7">
            <text:p><text:s/>102.752,7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ONDAZIONE VILLA SERENA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6536.6">
            <text:p><text:s/>6.536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ORMED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1301">
            <text:p><text:s/>1.301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ORNERO LEGNAMI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1984.28">
            <text:p><text:s/>1.984,2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RA PRODUCTION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65.18">
            <text:p><text:s/>665,1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RANCEHOPITAL S.A.S.</text:p>
          </table:table-cell>
          <table:table-cell table:style-name="ce5" office:value-type="string">
            <text:p>U6199 Altri beni materiali</text:p>
          </table:table-cell>
          <table:table-cell table:style-name="ce13" office:value-type="float" office:value="1038.22">
            <text:p><text:s/>1.038,2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RASTEMA OPHTHALMICS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904">
            <text:p><text:s/>90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RESC LAR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3326.98">
            <text:p><text:s/>3.326,9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RESENIUS KABI ITALI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64118.9">
            <text:p><text:s/>64.118,9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3 Prodotti dietetici</text:p>
          </table:table-cell>
          <table:table-cell table:style-name="ce14" office:value-type="float" office:value="7155.52">
            <text:p><text:s/>7.155,5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12843.95">
            <text:p><text:s/>12.843,9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4925.57">
            <text:p><text:s/>4.925,5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RESENIUS MEDICAL CARE ITALIA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23526.2">
            <text:p><text:s/>123.526,2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7561.25">
            <text:p><text:s/>7.561,2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33728">
            <text:p><text:s/>33.728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306 Interessi passivi v/fornitori</text:p>
          </table:table-cell>
          <table:table-cell table:style-name="ce14" office:value-type="float" office:value="6709.33">
            <text:p><text:s/>6.709,3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RI.MED. 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348">
            <text:p><text:s/>348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6 Acquisto di materiali per la manutenzione</text:p>
          </table:table-cell>
          <table:table-cell table:style-name="ce14" office:value-type="float" office:value="280">
            <text:p><text:s/>28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04 Attrezzature sanitarie e scientifiche</text:p>
          </table:table-cell>
          <table:table-cell table:style-name="ce14" office:value-type="float" office:value="1119.25">
            <text:p><text:s/>1.119,2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FUJITSU TECHNOLOGY SOLUTION SPA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3" office:value-type="float" office:value="159818.55">
            <text:p><text:s/>159.818,5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.B.S. INSTRUMENTS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8962.7">
            <text:p><text:s/>18.962,7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.E.S.A.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1563">
            <text:p><text:s/>1.563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.L. SERRAMENTI <text:s/>S.N.C.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3" office:value-type="float" office:value="1940">
            <text:p><text:s/>1.94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.L.S. ARREDO E UFFICI S.R.L.</text:p>
          </table:table-cell>
          <table:table-cell table:style-name="ce5" office:value-type="string">
            <text:p>U6105 Mobili e arredi</text:p>
          </table:table-cell>
          <table:table-cell table:style-name="ce13" office:value-type="float" office:value="10874">
            <text:p><text:s/>10.874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99 Altri beni materiali</text:p>
          </table:table-cell>
          <table:table-cell table:style-name="ce14" office:value-type="float" office:value="589.5">
            <text:p><text:s/>589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.M.T. 2000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9.26">
            <text:p><text:s/>39,2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ALLENCA S.P.A.</text:p>
          </table:table-cell>
          <table:table-cell table:style-name="ce5" office:value-type="string">
            <text:p>U6199 Altri beni materiali</text:p>
          </table:table-cell>
          <table:table-cell table:style-name="ce13" office:value-type="float" office:value="494.5">
            <text:p><text:s/>494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ALLERANI CECILI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3276">
            <text:p><text:s/>3.27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ANCI ALESSANDRO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5584.56">
            <text:p><text:s/>5.584,5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B ENERGIA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1088">
            <text:p><text:s/>1.08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E HEALTHCARE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4436">
            <text:p><text:s/>14.436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3 Prodotti chimici</text:p>
          </table:table-cell>
          <table:table-cell table:style-name="ce14" office:value-type="float" office:value="25617">
            <text:p><text:s/>25.617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E MEDICAL SYSTEMS ITALIA S.P.A.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5635">
            <text:p><text:s/>5.635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154722.7">
            <text:p><text:s/>154.722,7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ENIMPEX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76">
            <text:p><text:s/>17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EPA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5250.6">
            <text:p><text:s/>15.250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ETINGE S.P.A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1811.16">
            <text:p><text:s/>1.811,1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6 Acquisto di materiali per la manutenzione</text:p>
          </table:table-cell>
          <table:table-cell table:style-name="ce14" office:value-type="float" office:value="608.52">
            <text:p><text:s/>608,5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IANGUALANO MARCELLO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2884.46">
            <text:p><text:s/>2.884,4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IANNONE COMPUTERS SAS</text:p>
          </table:table-cell>
          <table:table-cell table:style-name="ce5" office:value-type="string">
            <text:p>U6199 Altri beni materiali</text:p>
          </table:table-cell>
          <table:table-cell table:style-name="ce13" office:value-type="float" office:value="4238">
            <text:p><text:s/>4.23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ILEAD SCIENCES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2245.39">
            <text:p><text:s/>52.245,3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INEPRODUE COOP. SOLIDARIETA' SOCIALE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7989.22">
            <text:p><text:s/>7.989,2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INEPROUNO SOC. COOP. A R.L.</text:p>
          </table:table-cell>
          <table:table-cell table:style-name="ce5" office:value-type="string">
            <text:p>U3204 Servizi ausiliari e spese di pulizia</text:p>
          </table:table-cell>
          <table:table-cell table:style-name="ce13" office:value-type="float" office:value="51028.6">
            <text:p><text:s/>51.028,6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41427.82">
            <text:p><text:s/>41.427,8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IOCHEMICA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5.74">
            <text:p><text:s/>35,7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124.04">
            <text:p><text:s/>124,0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IOVANNI XXIII S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8216.48">
            <text:p><text:s/>18.216,4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IRARDI GIOVANNI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2104.55">
            <text:p><text:s/>2.104,5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IULIANI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947.98">
            <text:p><text:s/>947,9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IUNTI O.S. ORGANIZZAZIONI SPECIALI SRL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13324">
            <text:p><text:s/>13.32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IVAS SRL</text:p>
          </table:table-cell>
          <table:table-cell table:style-name="ce5" office:value-type="string">
            <text:p>U6105 Mobili e arredi</text:p>
          </table:table-cell>
          <table:table-cell table:style-name="ce13" office:value-type="float" office:value="2162.88">
            <text:p><text:s/>2.162,8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LAXOSMITHKLINE CONSUMER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374.59">
            <text:p><text:s/>1.374,5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LAXOSMITHKLINE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1415.02">
            <text:p><text:s/>31.415,0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4 Materiali per la profilassi (vaccini)</text:p>
          </table:table-cell>
          <table:table-cell table:style-name="ce14" office:value-type="float" office:value="444604.28">
            <text:p><text:s/>444.604,2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LI ACERI SRL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5546.95">
            <text:p><text:s/>5.546,9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67654.39">
            <text:p><text:s/>67.654,3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LI ARGONAUTI S.C.S.ONLUS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6405">
            <text:p><text:s/>6.40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LORIA MED PHARM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739.2">
            <text:p><text:s/>739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RADENIGO SRL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3" office:value-type="float" office:value="8576.7">
            <text:p><text:s/>8.576,7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RAFIN SRL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89990.69">
            <text:p><text:s/>89.990,6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RASSI FEDERIC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3038">
            <text:p><text:s/>3.03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RIFOLS ITALIA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4480">
            <text:p><text:s/>24.48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2 Emoderivati</text:p>
          </table:table-cell>
          <table:table-cell table:style-name="ce14" office:value-type="float" office:value="10710">
            <text:p><text:s/>10.71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RIGNOLA ANTONIO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956.75">
            <text:p><text:s/>5.956,7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527.4">
            <text:p><text:s/>527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4393.22">
            <text:p><text:s/>4.393,2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792">
            <text:p><text:s/>79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RIMALDI PIERCARLO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640">
            <text:p><text:s/>64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RUNENTHAL ITALI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569.09">
            <text:p><text:s/>3.569,0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RUPPO ABELE <text:s/>ONLU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6797.2">
            <text:p><text:s/>6.797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RUPPO ARCO A.R.L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4220.72">
            <text:p><text:s/>4.220,7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RUPPO TECNOIMPRESE SRL</text:p>
          </table:table-cell>
          <table:table-cell table:style-name="ce5" office:value-type="string">
            <text:p>U6102 Fabbricati</text:p>
          </table:table-cell>
          <table:table-cell table:style-name="ce13" office:value-type="float" office:value="601500">
            <text:p><text:s/>601.5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RUPPO VENCO <text:s/>S.P.A.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720">
            <text:p><text:s/>72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22 Manutenzione e riparazione mobili e arredi</text:p>
          </table:table-cell>
          <table:table-cell table:style-name="ce14" office:value-type="float" office:value="9443.75">
            <text:p><text:s/>9.443,7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RUPPO VOLONTARI DEL SOCCORSO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349.75">
            <text:p><text:s/>349,7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UARCELLO EMANUEL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166.4">
            <text:p><text:s/>166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UERBET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720">
            <text:p><text:s/>3.72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3475">
            <text:p><text:s/>3.47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UIDO AMMIRATA SRL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997.5">
            <text:p><text:s/>997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ULLI' MANUEL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894.92">
            <text:p><text:s/>894,9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USTAVOTEC S.A.S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451.08">
            <text:p><text:s/>451,0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6 Acquisto di materiali per la manutenzione</text:p>
          </table:table-cell>
          <table:table-cell table:style-name="ce14" office:value-type="float" office:value="68">
            <text:p><text:s/>68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21530.04">
            <text:p><text:s/>21.530,0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GVM GERIATRIC CARE SRL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3525.88">
            <text:p><text:s/>3.525,8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.S. HOSPITAL SERVICE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4380.15">
            <text:p><text:s/>4.380,1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AEMONETICS 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943">
            <text:p><text:s/>5.943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6000">
            <text:p><text:s/>6.0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AL ALLERGY SRL</text:p>
          </table:table-cell>
          <table:table-cell table:style-name="ce5" office:value-type="string">
            <text:p>U2104 Materiali per la profilassi (vaccini)</text:p>
          </table:table-cell>
          <table:table-cell table:style-name="ce13" office:value-type="float" office:value="875">
            <text:p><text:s/>87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APPY VISION S.R.L.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3" office:value-type="float" office:value="8900">
            <text:p><text:s/>8.9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AROL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84.8">
            <text:p><text:s/>684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ARTMANN FOROMED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14844.71">
            <text:p><text:s/>114.844,7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C 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605.3">
            <text:p><text:s/>2.605,3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EINZ ITALIA <text:s/>S.P.A.</text:p>
          </table:table-cell>
          <table:table-cell table:style-name="ce5" office:value-type="string">
            <text:p>U2103 Prodotti dietetici</text:p>
          </table:table-cell>
          <table:table-cell table:style-name="ce13" office:value-type="float" office:value="540.24">
            <text:p><text:s/>540,2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ENRY SCHEIN KRUGG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158.15">
            <text:p><text:s/>7.158,1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2067.86">
            <text:p><text:s/>2.067,8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ERAEUS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617.1">
            <text:p><text:s/>2.617,1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IGEA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65">
            <text:p><text:s/>165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98 Altri acquisti di servizi e prestazioni sanitarie <text:s/>da altri soggetti</text:p>
          </table:table-cell>
          <table:table-cell table:style-name="ce14" office:value-type="float" office:value="390120.37">
            <text:p><text:s/>390.120,3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7499.3">
            <text:p><text:s/>7.499,3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30000">
            <text:p><text:s/>30.0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IKMA ITALIA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5434.15">
            <text:p><text:s/>25.434,1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ILL-ROM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425.2">
            <text:p><text:s/>1.425,2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6 Acquisto di materiali per la manutenzione</text:p>
          </table:table-cell>
          <table:table-cell table:style-name="ce14" office:value-type="float" office:value="235.84">
            <text:p><text:s/>235,8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4972.56">
            <text:p><text:s/>4.972,5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22 Manutenzione e riparazione mobili e arredi</text:p>
          </table:table-cell>
          <table:table-cell table:style-name="ce14" office:value-type="float" office:value="521.51">
            <text:p><text:s/>521,5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10586.2">
            <text:p><text:s/>10.586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ISTO-LINE LABORATORIES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85">
            <text:p><text:s/>58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OGREFE EDITORE SRL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3391.76">
            <text:p><text:s/>3.391,7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OLLISTER <text:s/>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108.48">
            <text:p><text:s/>1.108,4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48.6">
            <text:p><text:s/>48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OSPIRA ITALIA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2490">
            <text:p><text:s/>32.49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OSPITAL SERVICE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229.2">
            <text:p><text:s/>3.229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P <text:s/>HOSPITAL PROGRAMS <text:s/>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1516.21">
            <text:p><text:s/>1.516,2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RA PHARMA ITALIA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678.15">
            <text:p><text:s/>678,1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ULKA <text:s/>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993.52">
            <text:p><text:s/>993,5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HUMANA ITALIA <text:s/>S.P.A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480">
            <text:p><text:s/>48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 CEDRI S.P.A. <text:s/>CASA DI CURA PRIVATA</text:p>
          </table:table-cell>
          <table:table-cell table:style-name="ce5" office:value-type="string">
            <text:p>U3117 Acquisti di servizi sanitari per assistenza ospedaliera da altre Amministrazioni pubbliche</text:p>
          </table:table-cell>
          <table:table-cell table:style-name="ce13" office:value-type="float" office:value="63928">
            <text:p><text:s/>63.92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 TIGLI S.R.L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93058.94">
            <text:p><text:s/>93.058,9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.B.N. SAVIO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115.14">
            <text:p><text:s/>2.115,1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.M.A. S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26776.88">
            <text:p><text:s/>26.776,8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7 Acquisti di servizi sanitari per assistenza ospedaliera da altre Amministrazioni pubbliche</text:p>
          </table:table-cell>
          <table:table-cell table:style-name="ce14" office:value-type="float" office:value="14626.64">
            <text:p><text:s/>14.626,6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.P.A.B. S. ANTONIO ABATE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3" office:value-type="float" office:value="4054">
            <text:p><text:s/>4.05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B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5886.09">
            <text:p><text:s/>5.886,0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BLA OFFICE SRL</text:p>
          </table:table-cell>
          <table:table-cell table:style-name="ce5" office:value-type="string">
            <text:p>U6105 Mobili e arredi</text:p>
          </table:table-cell>
          <table:table-cell table:style-name="ce13" office:value-type="float" office:value="636.6">
            <text:p><text:s/>636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BLE SRL</text:p>
          </table:table-cell>
          <table:table-cell table:style-name="ce5" office:value-type="string">
            <text:p>U2298 Altri beni non sanitari</text:p>
          </table:table-cell>
          <table:table-cell table:style-name="ce13" office:value-type="float" office:value="7980">
            <text:p><text:s/>7.98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22 Manutenzione e riparazione mobili e arredi</text:p>
          </table:table-cell>
          <table:table-cell table:style-name="ce14" office:value-type="float" office:value="500">
            <text:p><text:s/>5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BSA FARMACEUTICI <text:s/>ITALI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804.42">
            <text:p><text:s/>804,4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700">
            <text:p><text:s/>7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D&amp;CO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657.34">
            <text:p><text:s/>6.657,3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1010">
            <text:p><text:s/>1.01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DROSANITARIA 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2394.77">
            <text:p><text:s/>2.394,7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L CENTRO SANITARIO SAS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74.07">
            <text:p><text:s/>374,0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L CONTATO DEL CANAVESE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1340.82">
            <text:p><text:s/>1.340,8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L FARO DI MARA CIRMI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60.02">
            <text:p><text:s/>360,0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L FORNO DI NONNA AD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8120.38">
            <text:p><text:s/>8.120,3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L GINEPRO SOC. COOP. SOC. AR.L. ONLU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57317.91">
            <text:p><text:s/>57.317,9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L MARGINE S.C.S.ONLUS</text:p>
          </table:table-cell>
          <table:table-cell table:style-name="ce5" office:value-type="string">
            <text:p>U2204 Supporti informatici e cancelleria</text:p>
          </table:table-cell>
          <table:table-cell table:style-name="ce13" office:value-type="float" office:value="15617.09">
            <text:p><text:s/>15.617,0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2 Acquisti di servizi sanitari per assistenza riabilitativa da privati</text:p>
          </table:table-cell>
          <table:table-cell table:style-name="ce14" office:value-type="float" office:value="412309.72">
            <text:p><text:s/>412.309,7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472361.51">
            <text:p><text:s/>472.361,5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13575.19">
            <text:p><text:s/>13.575,1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L MONDO SENZA GLUTINE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9234.24">
            <text:p><text:s/>9.234,2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L PIAZZALE S.A.S.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172.14">
            <text:p><text:s/>172,1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L PORTO IST. RICERCA E TRATTAMENTO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48871.61">
            <text:p><text:s/>48.871,6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12545.74">
            <text:p><text:s/>12.545,7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L POZZO COOPERATIVA 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6348">
            <text:p><text:s/>6.348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97359.89">
            <text:p><text:s/>97.359,8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306 Interessi passivi v/fornitori</text:p>
          </table:table-cell>
          <table:table-cell table:style-name="ce14" office:value-type="float" office:value="9228.38">
            <text:p><text:s/>9.228,3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L RAGGIO COOP. SOCIALE AR.L. -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45246.8">
            <text:p><text:s/>45.246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L RESIDENCE S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93672">
            <text:p><text:s/>93.672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138148">
            <text:p><text:s/>138.148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23859.69">
            <text:p><text:s/>23.859,6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L RICCIO S.C.S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9518.39">
            <text:p><text:s/>9.518,3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MMUCOR ITALIA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2317.12">
            <text:p><text:s/>12.317,1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3750">
            <text:p><text:s/>3.7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MPLANTCAST INNOVATION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8736.62">
            <text:p><text:s/>8.736,6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AIL CENTRO PROTESI</text:p>
          </table:table-cell>
          <table:table-cell table:style-name="ce5" office:value-type="string">
            <text:p>U3114 Acquisti di servizi sanitari per assistenza integrativa e protesica da altre Amministrazioni pubbliche</text:p>
          </table:table-cell>
          <table:table-cell table:style-name="ce13" office:value-type="float" office:value="1122.25">
            <text:p><text:s/>1.122,2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7122.91">
            <text:p><text:s/>7.122,9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CA-PHARM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35.92">
            <text:p><text:s/>535,9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DIVIOR ITALIA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24.4">
            <text:p><text:s/>124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DUSTRIA FARM GALENICA SENESE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0393.92">
            <text:p><text:s/>10.393,9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DUSTRIA FARMAC. <text:s/>NOVA ARGENTIA <text:s text:c="2"/>S.P.A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783.96">
            <text:p><text:s/>1.783,9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3 Prodotti chimici</text:p>
          </table:table-cell>
          <table:table-cell table:style-name="ce14" office:value-type="float" office:value="96.84">
            <text:p><text:s/>96,8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257.38">
            <text:p><text:s/>257,3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FERMERIA CESARE VERCELLONE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4649.6">
            <text:p><text:s/>4.649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FERMERIA S.SPIRITO</text:p>
          </table:table-cell>
          <table:table-cell table:style-name="ce5" office:value-type="string">
            <text:p>U3120 Acquisti di prestazioni di psichiatria residenziale e semiresidenziale da altre Amministrazioni pubbliche</text:p>
          </table:table-cell>
          <table:table-cell table:style-name="ce13" office:value-type="float" office:value="7045.76">
            <text:p><text:s/>7.045,7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34737.99">
            <text:p><text:s/>34.737,9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FOLOGIC S.R.L.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3" office:value-type="float" office:value="4800">
            <text:p><text:s/>4.8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NOVA PHARMA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711.07">
            <text:p><text:s/>711,0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NOVAMEDICA S.P.A.</text:p>
          </table:table-cell>
          <table:table-cell table:style-name="ce5" office:value-type="string">
            <text:p>U2103 Prodotti dietetici</text:p>
          </table:table-cell>
          <table:table-cell table:style-name="ce13" office:value-type="float" office:value="1818">
            <text:p><text:s/>1.818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10994">
            <text:p><text:s/>10.99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PIEDI DI PIACIBELLO MARC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948.7">
            <text:p><text:s/>1.948,7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PS - FATTURE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3" office:value-type="float" office:value="12085.25">
            <text:p><text:s/>12.085,2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SIEL MERCATO S.P.A.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3" office:value-type="float" office:value="4950">
            <text:p><text:s/>4.9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SPECTA <text:s/>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2354.44">
            <text:p><text:s/>2.354,4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STITUT GEORGES LOPEZ SARL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619">
            <text:p><text:s/>619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STRUMENTATION LABORATORY <text:s/>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4979.4">
            <text:p><text:s/>34.979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11733.3">
            <text:p><text:s/>11.733,3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306 Interessi passivi v/fornitori</text:p>
          </table:table-cell>
          <table:table-cell table:style-name="ce14" office:value-type="float" office:value="1175.02">
            <text:p><text:s/>1.175,0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TER FARMACI ITALI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029.6">
            <text:p><text:s/>3.029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TERACTIVE SOCIETA' COOPERATIVA 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26873.55">
            <text:p><text:s/>126.873,5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48548.4">
            <text:p><text:s/>48.548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TERSURGICAL SPA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935.28">
            <text:p><text:s/>935,2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TESA SANPAOLO TESORERIA ASLTO4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14244.24">
            <text:p><text:s/>14.244,2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TOLLERANZA ZERO DI COSTANTINO ALESSI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9167.85">
            <text:p><text:s/>19.167,8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VACARE MECC SAN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58160">
            <text:p><text:s/>58.1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NVENTIS <text:s/>SRL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711.9">
            <text:p><text:s/>711,9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PSEN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395.25">
            <text:p><text:s/>3.395,2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RMET <text:s/>SPA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3" office:value-type="float" office:value="30015.6">
            <text:p><text:s/>30.015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ST. ORTOPEDICO MOLINETTE NUOVO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3391.75">
            <text:p><text:s/>33.391,7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ST. POVERE FIGLIE DI S. GAETAN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116">
            <text:p><text:s/>116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49764.08">
            <text:p><text:s/>49.764,0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ST.ORTOPED.SANITARIO M.GIANSANTI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977.64">
            <text:p><text:s/>2.977,6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STITUTO BIOCHIMICO ITALIANO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148.37">
            <text:p><text:s/>2.148,3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598 Altri oneri <text:s/>della gestione corrente</text:p>
          </table:table-cell>
          <table:table-cell table:style-name="ce14" office:value-type="float" office:value="6158.3">
            <text:p><text:s/>6.158,3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STITUTO DEI SORDI DI TORIN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7301.06">
            <text:p><text:s/>17.301,0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STITUTO DOMENICA ROMANA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3" office:value-type="float" office:value="2182.58">
            <text:p><text:s/>2.182,5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63946.51">
            <text:p><text:s/>63.946,5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STITUTO MEDICINA SPORT TORINO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3" office:value-type="float" office:value="116.19">
            <text:p><text:s/>116,1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STITUTO SACRA FAMIGLIA <text:s/>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21865.22">
            <text:p><text:s/>21.865,2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STITUTO SS.NAT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534.88">
            <text:p><text:s/>1.534,8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STITUTO SUORE MINIME DI NOSTRA SIGNO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3" office:value-type="float" office:value="2243.44">
            <text:p><text:s/>2.243,4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STITUTO SUORE S.GIUSEPPE DI SUSA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3806.16">
            <text:p><text:s/>3.806,1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TAC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4314.3">
            <text:p><text:s/>4.314,3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TALCHIMICI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73.5">
            <text:p><text:s/>73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TALFARMACO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2818.11">
            <text:p><text:s/>22.818,1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TALTRADE <text:s/>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260">
            <text:p><text:s/>2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I-TEMA <text:s/>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112">
            <text:p><text:s/>11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JANSSEN-CILAG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417728.1">
            <text:p><text:s/>417.728,1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JD SERVICE ITALIA SRL</text:p>
          </table:table-cell>
          <table:table-cell table:style-name="ce5" office:value-type="string">
            <text:p>U3205 Buoni pasto <text:s/>e mensa per il personale dipendente</text:p>
          </table:table-cell>
          <table:table-cell table:style-name="ce13" office:value-type="float" office:value="401.8">
            <text:p><text:s/>401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JOHNSON E JOHNSON MEDICAL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22235.87">
            <text:p><text:s/>222.235,8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1135.36">
            <text:p><text:s/>1.135,3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4400">
            <text:p><text:s/>4.4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JONPLAST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470.4">
            <text:p><text:s/>470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K24 PHARMACEUTICALS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250">
            <text:p><text:s/>5.2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KALTEK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946.5">
            <text:p><text:s/>1.946,5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1200">
            <text:p><text:s/>1.2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KARREL HEALTH SOLUTION 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42">
            <text:p><text:s/>4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KCI MEDICAL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552.48">
            <text:p><text:s/>2.552,4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KEDRION <text:s text:c="2"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30.6">
            <text:p><text:s/>330,6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2 Emoderivati</text:p>
          </table:table-cell>
          <table:table-cell table:style-name="ce14" office:value-type="float" office:value="4093.74">
            <text:p><text:s/>4.093,7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KEDRION S.P.A. - CRCC</text:p>
          </table:table-cell>
          <table:table-cell table:style-name="ce5" office:value-type="string">
            <text:p>U2102 Emoderivati</text:p>
          </table:table-cell>
          <table:table-cell table:style-name="ce13" office:value-type="float" office:value="4478052.88">
            <text:p><text:s/>4.478.052,8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KINEMA ORTOPEDIA DI CHIERA &amp; TESSARO SNC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193.44">
            <text:p><text:s/>193,4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23672.45">
            <text:p><text:s/>23.672,4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KINETIKA SRL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14854.5">
            <text:p><text:s/>114.854,5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7 Acquisti di servizi sanitari per assistenza ospedaliera da altre Amministrazioni pubbliche</text:p>
          </table:table-cell>
          <table:table-cell table:style-name="ce14" office:value-type="float" office:value="10374">
            <text:p><text:s/>10.374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68345.42">
            <text:p><text:s/>68.345,4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KNOWMEDICA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099.6">
            <text:p><text:s/>3.099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KONE S.P.A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8025.5">
            <text:p><text:s/>8.025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KORA SISTEMI INFORMATICI <text:s/>S.R.L.</text:p>
          </table:table-cell>
          <table:table-cell table:style-name="ce5" office:value-type="string">
            <text:p>U3222 Manutenzione e riparazione mobili e arredi</text:p>
          </table:table-cell>
          <table:table-cell table:style-name="ce13" office:value-type="float" office:value="2700">
            <text:p><text:s/>2.7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KOS CARE S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6033.2">
            <text:p><text:s/>16.033,2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7 Acquisti di servizi sanitari per assistenza ospedaliera da altre Amministrazioni pubbliche</text:p>
          </table:table-cell>
          <table:table-cell table:style-name="ce14" office:value-type="float" office:value="110596.59">
            <text:p><text:s/>110.596,5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36324.75">
            <text:p><text:s/>36.324,7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226425.06">
            <text:p><text:s/>226.425,0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KRKA FARMACEUTICI MILANO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282.57">
            <text:p><text:s/>1.282,5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KUWAIT PETROLEUM ITALIA SPA</text:p>
          </table:table-cell>
          <table:table-cell table:style-name="ce5" office:value-type="string">
            <text:p>U2203 Combustibili, carburanti e lubrificanti</text:p>
          </table:table-cell>
          <table:table-cell table:style-name="ce13" office:value-type="float" office:value="53491.64">
            <text:p><text:s/>53.491,6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KYOCERA DOCUMENT SOLUTION ITALIA SPA</text:p>
          </table:table-cell>
          <table:table-cell table:style-name="ce5" office:value-type="string">
            <text:p>U5201 Noleggi</text:p>
          </table:table-cell>
          <table:table-cell table:style-name="ce13" office:value-type="float" office:value="15838.53">
            <text:p><text:s/>15.838,5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KYOWA KIRIN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434.56">
            <text:p><text:s/>5.434,5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' ANTINFORTUNISTICA 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518.4">
            <text:p><text:s/>518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. MOLTENI E C. DEI F.LLI ALITTI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61126.97">
            <text:p><text:s/>61.126,9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854.4">
            <text:p><text:s/>854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5250">
            <text:p><text:s/>5.2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.A.R.C. S.R.L.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3" office:value-type="float" office:value="4373.7">
            <text:p><text:s/>4.373,7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.O.A. SRL LABORATORIO ORTOPEDIC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5667">
            <text:p><text:s/>5.667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.O.D. <text:s/>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9046.19">
            <text:p><text:s/>9.046,1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 98 <text:s/>SRL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25890.8">
            <text:p><text:s/>25.890,8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19188.24">
            <text:p><text:s/>19.188,2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 CAMOMILLA <text:s/>SOC. COOP. 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5096">
            <text:p><text:s/>5.09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 CASA DEL CELIACO DI VARGIU FIORELL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120.1">
            <text:p><text:s/>2.120,1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 CASALINDA S.R.L.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3" office:value-type="float" office:value="22346.65">
            <text:p><text:s/>22.346,6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4 Supporti informatici e cancelleria</text:p>
          </table:table-cell>
          <table:table-cell table:style-name="ce14" office:value-type="float" office:value="23.75">
            <text:p><text:s/>23,7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 CITTA' DEL SO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17357.55">
            <text:p><text:s/>117.357,5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 GIACCONA SA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57406.08">
            <text:p><text:s/>57.406,0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 PASTA DI PASCULLI VIT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56.72">
            <text:p><text:s/>356,7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 QUIETE DEI PRINCIPI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50523.82">
            <text:p><text:s/>50.523,8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 ROSA E LA SPIGA DI MASCARELLO CARL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3822">
            <text:p><text:s/>13.82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 ROSA E LA SPIGA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3240">
            <text:p><text:s/>23.24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 STRADA SOCIETA' COOP. 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25116">
            <text:p><text:s/>25.11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 TERMOIMPIANTI SNC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5795">
            <text:p><text:s/>5.79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 TERRA PROMESSA 2 ONLUS</text:p>
          </table:table-cell>
          <table:table-cell table:style-name="ce5" office:value-type="string">
            <text:p>U3108 Acquisti di servizi sanitari per assistenza specialistica ambulatoriale da altre Amministrazioni pubbliche</text:p>
          </table:table-cell>
          <table:table-cell table:style-name="ce13" office:value-type="float" office:value="2898">
            <text:p><text:s/>2.89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 TESTARDA S.C.A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9725.92">
            <text:p><text:s/>9.725,9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 VARETTO SRL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750">
            <text:p><text:s/>7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 VILLA S.P.A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2202.02">
            <text:p><text:s/>2.202,0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152349.52">
            <text:p><text:s/>152.349,5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B.OR SRL SEMPLIFICAT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324.04">
            <text:p><text:s/>1.324,0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'ABBAZIA COOPERATIVA SOCIALE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76010.59">
            <text:p><text:s/>76.010,5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BORATORI BALDACCI S.P.A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406.08">
            <text:p><text:s/>406,0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BORATORI EUROMEDIS ITALIA S.A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02">
            <text:p><text:s/>70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BORATORIO FARMACEUTICO <text:s/>SIT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715.46">
            <text:p><text:s/>715,4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BORATORIO FARMACEUTICO CT S.R.L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8171.62">
            <text:p><text:s/>28.171,6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BORATORIO ORTOP. F. MAZZOCCHI SRL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339">
            <text:p><text:s/>339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2 Materiali di guardaroba, di pulizia e di convivenza in genere</text:p>
          </table:table-cell>
          <table:table-cell table:style-name="ce14" office:value-type="float" office:value="370">
            <text:p><text:s/>37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265129.83">
            <text:p><text:s/>265.129,8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BORATORIO ORTOPEDICO CARLO GHI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6541.18">
            <text:p><text:s/>6.541,1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BORATORIO TECNICO <text:s/>ORTOPEDIC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467.08">
            <text:p><text:s/>2.467,0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BORATORIO ZANZARA S.C.R.L. ONLUS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6057.12">
            <text:p><text:s/>6.057,1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'ALVEARE COOPERATIVA SOCIALE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6392.83">
            <text:p><text:s/>6.392,8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'ANGOLO SENZA GLUTINE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259.47">
            <text:p><text:s/>1.259,4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'ARCA S.R.L.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138721.88">
            <text:p><text:s/>138.721,8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'ARTE DELLA CUR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4824.88">
            <text:p><text:s/>14.824,8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239345.66">
            <text:p><text:s/>239.345,6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AVANDERIA INDUSTRIALE CIPELLI SRL</text:p>
          </table:table-cell>
          <table:table-cell table:style-name="ce5" office:value-type="string">
            <text:p>U3204 Servizi ausiliari e spese di pulizia</text:p>
          </table:table-cell>
          <table:table-cell table:style-name="ce13" office:value-type="float" office:value="131925.45">
            <text:p><text:s/>131.925,4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EASE PLAN ITALIA S.P.A.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34.5">
            <text:p><text:s/>34,5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32203.76">
            <text:p><text:s/>32.203,7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EASYS S.P.A.</text:p>
          </table:table-cell>
          <table:table-cell table:style-name="ce5" office:value-type="string">
            <text:p>U5201 Noleggi</text:p>
          </table:table-cell>
          <table:table-cell table:style-name="ce13" office:value-type="float" office:value="5698.3">
            <text:p><text:s/>5.698,3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EGA DEL FILO D'ORO -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21594">
            <text:p><text:s/>21.59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EICA <text:s/>MICROSYSTEMS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4183.9">
            <text:p><text:s/>4.183,9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3618.79">
            <text:p><text:s/>3.618,7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690.86">
            <text:p><text:s/>690,8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04 Attrezzature sanitarie e scientifiche</text:p>
          </table:table-cell>
          <table:table-cell table:style-name="ce14" office:value-type="float" office:value="84916">
            <text:p><text:s/>84.91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ENAD COP - COOPERATIVA SOCIALE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5816.64">
            <text:p><text:s/>5.816,6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EOMED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350">
            <text:p><text:s/>1.3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ESCA STEFANI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5223.66">
            <text:p><text:s/>5.223,6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IBECCIO SRL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3" office:value-type="float" office:value="12.63">
            <text:p><text:s/>12,6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680.87">
            <text:p><text:s/>680,8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IBRERIA CONCESSIONARIA I.P.Z.S.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321.03">
            <text:p><text:s/>321,0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IFE SAS DI BOSIO SAVIO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540">
            <text:p><text:s/>54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100">
            <text:p><text:s/>1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IM SRL</text:p>
          </table:table-cell>
          <table:table-cell table:style-name="ce5" office:value-type="string">
            <text:p>U3204 Servizi ausiliari e spese di pulizia</text:p>
          </table:table-cell>
          <table:table-cell table:style-name="ce13" office:value-type="float" office:value="120548.84">
            <text:p><text:s/>120.548,8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IMA SM SPA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04.37">
            <text:p><text:s/>104,3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598 Altri oneri <text:s/>della gestione corrente</text:p>
          </table:table-cell>
          <table:table-cell table:style-name="ce14" office:value-type="float" office:value="3.72">
            <text:p><text:s/>3,7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IMACORPORATE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9726.45">
            <text:p><text:s/>29.726,4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INDE MEDICALE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24">
            <text:p><text:s/>324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209.36">
            <text:p><text:s/>209,3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26813.62">
            <text:p><text:s/>26.813,6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INEA MEDICALE <text:s/>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1498">
            <text:p><text:s/>1.49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INK ITALIA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691.5">
            <text:p><text:s/>2.691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IPOMED GMBH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344.73">
            <text:p><text:s/>1.344,7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IPPI ALESSANDRA</text:p>
          </table:table-cell>
          <table:table-cell table:style-name="ce5" office:value-type="string">
            <text:p>U3219 Spese legali</text:p>
          </table:table-cell>
          <table:table-cell table:style-name="ce13" office:value-type="float" office:value="119.6">
            <text:p><text:s/>119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O SARDO LUCA</text:p>
          </table:table-cell>
          <table:table-cell table:style-name="ce5" office:value-type="string">
            <text:p>U5504 Commissioni e Comitati</text:p>
          </table:table-cell>
          <table:table-cell table:style-name="ce13" office:value-type="float" office:value="2925">
            <text:p><text:s/>2.92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OFARMA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95">
            <text:p><text:s/>195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4 Materiali per la profilassi (vaccini)</text:p>
          </table:table-cell>
          <table:table-cell table:style-name="ce14" office:value-type="float" office:value="5565">
            <text:p><text:s/>5.565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343.35">
            <text:p><text:s/>343,3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OGIC SRL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346.5">
            <text:p><text:s/>346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OGISTIC-FOOD 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63835.13">
            <text:p><text:s/>63.835,1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OHMANN &amp; RAUSCHER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948.28">
            <text:p><text:s/>948,2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3234.6">
            <text:p><text:s/>3.234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OMBARDA H.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38.08">
            <text:p><text:s/>238,0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266.65">
            <text:p><text:s/>266,6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ORITALY SRLS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1171.36">
            <text:p><text:s/>1.171,3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P ITALIANA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40.8">
            <text:p><text:s/>340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UCE SUL MARE COOP. SOCIALE A 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4032">
            <text:p><text:s/>4.03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LUNDBECK ITALIA <text:s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6871.74">
            <text:p><text:s/>6.871,7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.A.T.R.A. DI MARZANO G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1280">
            <text:p><text:s/>1.28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22 Manutenzione e riparazione mobili e arredi</text:p>
          </table:table-cell>
          <table:table-cell table:style-name="ce14" office:value-type="float" office:value="875">
            <text:p><text:s/>87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.E.TO. S.R.L.</text:p>
          </table:table-cell>
          <table:table-cell table:style-name="ce5" office:value-type="string">
            <text:p>U2204 Supporti informatici e cancelleria</text:p>
          </table:table-cell>
          <table:table-cell table:style-name="ce13" office:value-type="float" office:value="372.38">
            <text:p><text:s/>372,3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.G. LORENZATTO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53">
            <text:p><text:s/>153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.I.T. S.R.L. IMPIANTI TECNOLOGICI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3" office:value-type="float" office:value="160868.26">
            <text:p><text:s/>160.868,2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21 Manutenzione e riparazione impianti e macchinari</text:p>
          </table:table-cell>
          <table:table-cell table:style-name="ce14" office:value-type="float" office:value="184298.22">
            <text:p><text:s/>184.298,2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.P. TECHNOLOGIES <text:s/>S.N.C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180">
            <text:p><text:s/>18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35340">
            <text:p><text:s/>35.34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04 Attrezzature sanitarie e scientifiche</text:p>
          </table:table-cell>
          <table:table-cell table:style-name="ce14" office:value-type="float" office:value="860">
            <text:p><text:s/>8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.T.V. MEDICAL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060">
            <text:p><text:s/>3.0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C DOWELL SILICONES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487.16">
            <text:p><text:s/>487,1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CROPHARM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54.8">
            <text:p><text:s/>654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GICSON <text:s/>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7408.13">
            <text:p><text:s/>37.408,1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GIS FARMACEUTICI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54">
            <text:p><text:s/>35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GO DI OZ SCS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47840">
            <text:p><text:s/>47.84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LACARNE FLAVIO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3" office:value-type="float" office:value="259.13">
            <text:p><text:s/>259,1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LLINCKRODT RADIOPHARMACEUTICALS</text:p>
          </table:table-cell>
          <table:table-cell table:style-name="ce5" office:value-type="string">
            <text:p>U2113 Prodotti chimici</text:p>
          </table:table-cell>
          <table:table-cell table:style-name="ce13" office:value-type="float" office:value="2221">
            <text:p><text:s/>2.221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LPIGHI CENTRO DIAGNOSTICO SRL</text:p>
          </table:table-cell>
          <table:table-cell table:style-name="ce5" office:value-type="string">
            <text:p>U3109 Acquisti di servizi sanitari per assistenza specialistica ambulatoriale da privati</text:p>
          </table:table-cell>
          <table:table-cell table:style-name="ce13" office:value-type="float" office:value="345519.46">
            <text:p><text:s/>345.519,4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98 Altri acquisti di servizi e prestazioni sanitarie <text:s/>da altri soggetti</text:p>
          </table:table-cell>
          <table:table-cell table:style-name="ce14" office:value-type="float" office:value="2005.67">
            <text:p><text:s/>2.005,6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6">
            <text:p><text:s/>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MACA' SC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7814.4">
            <text:p><text:s/>7.814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NA ELENA ELISABETT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342.9">
            <text:p><text:s/>342,9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NUTENCOOP FACILITY MANAGEMENT SPA</text:p>
          </table:table-cell>
          <table:table-cell table:style-name="ce5" office:value-type="string">
            <text:p>U3207 Riscaldamento</text:p>
          </table:table-cell>
          <table:table-cell table:style-name="ce13" office:value-type="float" office:value="680001.93">
            <text:p><text:s/>680.001,9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23777.5">
            <text:p><text:s/>23.777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QUET ITALIA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05">
            <text:p><text:s/>505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43124.48">
            <text:p><text:s/>43.124,4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RISTELL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14683.29">
            <text:p><text:s/>114.683,2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RR S.P.A.</text:p>
          </table:table-cell>
          <table:table-cell table:style-name="ce5" office:value-type="string">
            <text:p>U2201 Prodotti alimentari</text:p>
          </table:table-cell>
          <table:table-cell table:style-name="ce13" office:value-type="float" office:value="5548.98">
            <text:p><text:s/>5.548,9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RSH &amp; CO. S.P.A.</text:p>
          </table:table-cell>
          <table:table-cell table:style-name="ce5" office:value-type="string">
            <text:p>U3211 Assicurazioni</text:p>
          </table:table-cell>
          <table:table-cell table:style-name="ce13" office:value-type="float" office:value="3678">
            <text:p><text:s/>3.67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RTINI FRANCO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3" office:value-type="float" office:value="5485">
            <text:p><text:s/>5.48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RUELLI S.A.S. DI MARUELLI STEFANO E C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137.2">
            <text:p><text:s/>137,2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2 Materiali di guardaroba, di pulizia e di convivenza in genere</text:p>
          </table:table-cell>
          <table:table-cell table:style-name="ce14" office:value-type="float" office:value="124.61">
            <text:p><text:s/>124,6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4 Supporti informatici e cancelleria</text:p>
          </table:table-cell>
          <table:table-cell table:style-name="ce14" office:value-type="float" office:value="3445.94">
            <text:p><text:s/>3.445,9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SCIA BRUNELLI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968">
            <text:p><text:s/>3.96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SSA SRL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340.7">
            <text:p><text:s/>340,7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4 Supporti informatici e cancelleria</text:p>
          </table:table-cell>
          <table:table-cell table:style-name="ce14" office:value-type="float" office:value="1088.26">
            <text:p><text:s/>1.088,2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STROCOLA RAFFAELL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1074.11">
            <text:p><text:s/>1.074,1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TINATA DR. ETTORE</text:p>
          </table:table-cell>
          <table:table-cell table:style-name="ce5" office:value-type="string">
            <text:p>U5503 Indennità, rimborso spese <text:s/>ed oneri sociali per gli organi direttivi e Collegio sindacale</text:p>
          </table:table-cell>
          <table:table-cell table:style-name="ce13" office:value-type="float" office:value="7609.8">
            <text:p><text:s/>7.609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TTIODA DI MATTIODA WALTER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4219">
            <text:p><text:s/>4.219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ATTIODA PIERINO &amp; FIGLI SPA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3" office:value-type="float" office:value="5000">
            <text:p><text:s/>5.0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24 SRL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22981.94">
            <text:p><text:s/>22.981,9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A PHARMA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5296.57">
            <text:p><text:s/>15.296,5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286.8">
            <text:p><text:s/>286,8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2 Materiali di guardaroba, di pulizia e di convivenza in genere</text:p>
          </table:table-cell>
          <table:table-cell table:style-name="ce14" office:value-type="float" office:value="2311.68">
            <text:p><text:s/>2.311,6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AC PHARM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9283.5">
            <text:p><text:s/>9.283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 FM SERVICE S.R.L.</text:p>
          </table:table-cell>
          <table:table-cell table:style-name="ce5" office:value-type="string">
            <text:p>U5201 Noleggi</text:p>
          </table:table-cell>
          <table:table-cell table:style-name="ce13" office:value-type="float" office:value="75195.9">
            <text:p><text:s/>75.195,9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.CA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260">
            <text:p><text:s/>1.2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A TORINO <text:s/>S.R.L.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40">
            <text:p><text:s/>4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BERG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576.72">
            <text:p><text:s/>3.576,7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CA VALEGGIA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589.48">
            <text:p><text:s/>7.589,4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CAIR ITALIA S.R.L.</text:p>
          </table:table-cell>
          <table:table-cell table:style-name="ce5" office:value-type="string">
            <text:p>U5201 Noleggi</text:p>
          </table:table-cell>
          <table:table-cell table:style-name="ce13" office:value-type="float" office:value="59172.21">
            <text:p><text:s/>59.172,2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CAL <text:s/>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448">
            <text:p><text:s/>2.448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5700">
            <text:p><text:s/>5.7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CAL DUE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748">
            <text:p><text:s/>2.74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CAL GROUP 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180">
            <text:p><text:s/>18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2 Materiali di guardaroba, di pulizia e di convivenza in genere</text:p>
          </table:table-cell>
          <table:table-cell table:style-name="ce14" office:value-type="float" office:value="950">
            <text:p><text:s/>9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CAL LINE CONSULTING SRL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104880">
            <text:p><text:s/>104.88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CAL SERVICE <text:s/>S.A.S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3680">
            <text:p><text:s/>3.68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CAL SERVICE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1900">
            <text:p><text:s/>1.9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CAL SYSTEMS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957.65">
            <text:p><text:s/>7.957,6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1800">
            <text:p><text:s/>1.8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CAL TECHNOLOGY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90">
            <text:p><text:s/>9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CE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85111.36">
            <text:p><text:s/>85.111,3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COMM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2.4">
            <text:p><text:s/>62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GAS ITALI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20803.53">
            <text:p><text:s/>520.803,5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1843.02">
            <text:p><text:s/>1.843,0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33301.37">
            <text:p><text:s/>33.301,3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715">
            <text:p><text:s/>715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104611.12">
            <text:p><text:s/>104.611,1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MAR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859.6">
            <text:p><text:s/>859,6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279.68">
            <text:p><text:s/>279,6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OLANUM FARMACEUTICI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61.33">
            <text:p><text:s/>361,3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SAN SAS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78.48">
            <text:p><text:s/>78,4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SERV TECHNOLOGIES ITALIA SRL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840">
            <text:p><text:s/>84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860">
            <text:p><text:s/>8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SIZE 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144.2">
            <text:p><text:s/>3.144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TEC S.R.L.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3" office:value-type="float" office:value="807.5">
            <text:p><text:s/>807,5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6 Acquisto di materiali per la manutenzione</text:p>
          </table:table-cell>
          <table:table-cell table:style-name="ce14" office:value-type="float" office:value="411">
            <text:p><text:s/>411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1046.9">
            <text:p><text:s/>1.046,9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IX ITALIA 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1299">
            <text:p><text:s/>1.299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LINE INTERNATIONAL ITALY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4894">
            <text:p><text:s/>4.894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382.5">
            <text:p><text:s/>382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SERVICE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2444.33">
            <text:p><text:s/>2.444,3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223113.84">
            <text:p><text:s/>223.113,8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99 Acquisto di servizi sanitari derivanti da sopravvenienze</text:p>
          </table:table-cell>
          <table:table-cell table:style-name="ce14" office:value-type="float" office:value="1086.41">
            <text:p><text:s/>1.086,4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8394.53">
            <text:p><text:s/>8.394,5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DTRONIC ITALIA S.P.A.</text:p>
          </table:table-cell>
          <table:table-cell table:style-name="ce5" office:value-type="string">
            <text:p>U2103 Prodotti dietetici</text:p>
          </table:table-cell>
          <table:table-cell table:style-name="ce13" office:value-type="float" office:value="601">
            <text:p><text:s/>601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240380.29">
            <text:p><text:s/>240.380,2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104">
            <text:p><text:s/>104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6 Acquisto di materiali per la manutenzione</text:p>
          </table:table-cell>
          <table:table-cell table:style-name="ce14" office:value-type="float" office:value="1578">
            <text:p><text:s/>1.578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98156.88">
            <text:p><text:s/>98.156,8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5412.72">
            <text:p><text:s/>5.412,7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GAPHARMA OSPEDALIER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74">
            <text:p><text:s/>27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LLIN S.P.A.</text:p>
          </table:table-cell>
          <table:table-cell table:style-name="ce5" office:value-type="string">
            <text:p>U2103 Prodotti dietetici</text:p>
          </table:table-cell>
          <table:table-cell table:style-name="ce13" office:value-type="float" office:value="561.91">
            <text:p><text:s/>561,9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1 Prodotti alimentari</text:p>
          </table:table-cell>
          <table:table-cell table:style-name="ce14" office:value-type="float" office:value="256.8">
            <text:p><text:s/>256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NGOZZI S.P.A.</text:p>
          </table:table-cell>
          <table:table-cell table:style-name="ce5" office:value-type="string">
            <text:p>U3220 Smaltimento rifiuti</text:p>
          </table:table-cell>
          <table:table-cell table:style-name="ce13" office:value-type="float" office:value="18506.01">
            <text:p><text:s/>18.506,0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RCK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10.6">
            <text:p><text:s/>310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RCK SERONO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33948.49">
            <text:p><text:s/>133.948,4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RIDIAN BIOSCIENCE EUROPE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9355">
            <text:p><text:s/>9.35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RLINO GUIDO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3655">
            <text:p><text:s/>3.65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ETRO LIFT <text:s/>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1439.25">
            <text:p><text:s/>1.439,2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G MEDIC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75">
            <text:p><text:s/>27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ICROPORT ORTHOPEDICS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9440.15">
            <text:p><text:s/>9.440,1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IKAI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4963">
            <text:p><text:s/>14.963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INELLONO ALESSI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3998">
            <text:p><text:s/>3.99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INISTERO DELLA SALUTE</text:p>
          </table:table-cell>
          <table:table-cell table:style-name="ce5" office:value-type="string">
            <text:p>U5504 Commissioni e Comitati</text:p>
          </table:table-cell>
          <table:table-cell table:style-name="ce13" office:value-type="float" office:value="479.88">
            <text:p><text:s/>479,8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ION <text:s/>F.LLI <text:s/>SNC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3" office:value-type="float" office:value="35000">
            <text:p><text:s/>35.0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IOS SNC - CENTRO FISIOTERAPICO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3" office:value-type="float" office:value="3104.4">
            <text:p><text:s/>3.104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ODUL DIAGRAM SRL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140.4">
            <text:p><text:s/>140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ODULGRAFICA FORLIVESE SRL.</text:p>
          </table:table-cell>
          <table:table-cell table:style-name="ce5" office:value-type="string">
            <text:p>U2204 Supporti informatici e cancelleria</text:p>
          </table:table-cell>
          <table:table-cell table:style-name="ce13" office:value-type="float" office:value="1071">
            <text:p><text:s/>1.071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ODULO GAMMA 2 SAS</text:p>
          </table:table-cell>
          <table:table-cell table:style-name="ce5" office:value-type="string">
            <text:p>U2204 Supporti informatici e cancelleria</text:p>
          </table:table-cell>
          <table:table-cell table:style-name="ce13" office:value-type="float" office:value="88.5">
            <text:p><text:s/>88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OLNLYCKE HEALTH CARE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690">
            <text:p><text:s/>3.69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OMO S C 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681.31">
            <text:p><text:s/>1.681,3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ON &amp; TEX <text:s/>SPA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593.9">
            <text:p><text:s/>1.593,9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ONDIAL S.N.C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94.4">
            <text:p><text:s/>194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ONFERRATO DI MONFERRATO FABRIZIO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296.4">
            <text:p><text:s/>296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4 Supporti informatici e cancelleria</text:p>
          </table:table-cell>
          <table:table-cell table:style-name="ce14" office:value-type="float" office:value="338">
            <text:p><text:s/>338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98 Altri beni non sanitari</text:p>
          </table:table-cell>
          <table:table-cell table:style-name="ce14" office:value-type="float" office:value="2677.5">
            <text:p><text:s/>2.677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ONICO SPA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4480.26">
            <text:p><text:s/>4.480,2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ORTARA INSTRUMENT EUROPE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16.75">
            <text:p><text:s/>216,7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OSS <text:s/>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4885">
            <text:p><text:s/>14.885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2080">
            <text:p><text:s/>2.08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OSSETTI DR GIORGIO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8642">
            <text:p><text:s/>8.64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OTTURA TIMBRI SNC</text:p>
          </table:table-cell>
          <table:table-cell table:style-name="ce5" office:value-type="string">
            <text:p>U2204 Supporti informatici e cancelleria</text:p>
          </table:table-cell>
          <table:table-cell table:style-name="ce13" office:value-type="float" office:value="60.64">
            <text:p><text:s/>60,6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OVI <text:s/>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731">
            <text:p><text:s/>2.731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39398.36">
            <text:p><text:s/>39.398,3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SD ITALIA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72749.87">
            <text:p><text:s/>172.749,8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4 Materiali per la profilassi (vaccini)</text:p>
          </table:table-cell>
          <table:table-cell table:style-name="ce14" office:value-type="float" office:value="23192.42">
            <text:p><text:s/>23.192,4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ULASSANO GIACOMO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200">
            <text:p><text:s/>2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ULTIMED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1651.15">
            <text:p><text:s/>11.651,1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1315.25">
            <text:p><text:s/>1.315,2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04 Attrezzature sanitarie e scientifiche</text:p>
          </table:table-cell>
          <table:table-cell table:style-name="ce14" office:value-type="float" office:value="1800">
            <text:p><text:s/>1.8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ULTIMEDICAL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57">
            <text:p><text:s/>657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UNDIPHARMA PHARMACEUTICALS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4262.47">
            <text:p><text:s/>14.262,4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USSO GIANFRANCO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2241.13">
            <text:p><text:s/>2.241,1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MYLAN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95689.47">
            <text:p><text:s/>95.689,4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.B.A. MEDICA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9764">
            <text:p><text:s/>9.764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616">
            <text:p><text:s/>61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ACATUR INTERNATIONAL IMPORT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987">
            <text:p><text:s/>7.987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AOS S.C.S.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122444.36">
            <text:p><text:s/>122.444,3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AT &amp; BIO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132.68">
            <text:p><text:s/>2.132,6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598 Altri oneri <text:s/>della gestione corrente</text:p>
          </table:table-cell>
          <table:table-cell table:style-name="ce14" office:value-type="float" office:value="271.68">
            <text:p><text:s/>271,6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ATURALMENTE... SAN MAURO <text:s/>R.T.B. SAS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955.82">
            <text:p><text:s/>1.955,8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ATUS MEDICAL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17.6">
            <text:p><text:s/>117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AU S.N.C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490.17">
            <text:p><text:s/>490,1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EK DI MUSCATELLO GIUSEPPE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525">
            <text:p><text:s/>52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ESTLE' ITALIANA S.P.A.</text:p>
          </table:table-cell>
          <table:table-cell table:style-name="ce5" office:value-type="string">
            <text:p>U2103 Prodotti dietetici</text:p>
          </table:table-cell>
          <table:table-cell table:style-name="ce13" office:value-type="float" office:value="173225.78">
            <text:p><text:s/>173.225,7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ET4MARKET - CSAMED SRL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1707.85">
            <text:p><text:s/>1.707,8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EUPHARM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1298.56">
            <text:p><text:s/>11.298,5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3559">
            <text:p><text:s/>3.559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ICASTRO AVV. GIAN MARIA</text:p>
          </table:table-cell>
          <table:table-cell table:style-name="ce5" office:value-type="string">
            <text:p>U3219 Spese legali</text:p>
          </table:table-cell>
          <table:table-cell table:style-name="ce13" office:value-type="float" office:value="23184">
            <text:p><text:s/>23.18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IPRO EUROPE NV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145">
            <text:p><text:s/>7.14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O GLUTEN SHOP SNC DI PAGANELLI E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415.27">
            <text:p><text:s/>415,2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OI CONCILIAMO <text:s/>SRL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80">
            <text:p><text:s/>8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ON SOLO CELIACHIA DI CILIBERTO SILVI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699.98">
            <text:p><text:s/>2.699,9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OOS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0.7">
            <text:p><text:s/>50,7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ORDIC PHARM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7444.06">
            <text:p><text:s/>7.444,0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ORGINE ITALIA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4506.5">
            <text:p><text:s/>4.506,5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345.24">
            <text:p><text:s/>345,2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OVA AEG SPA</text:p>
          </table:table-cell>
          <table:table-cell table:style-name="ce5" office:value-type="string">
            <text:p>U3209 Utenze e canoni per energia elettrica</text:p>
          </table:table-cell>
          <table:table-cell table:style-name="ce13" office:value-type="float" office:value="847773.25">
            <text:p><text:s/>847.773,2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OVACOOP SOC.COOPERATIV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1676.05">
            <text:p><text:s/>21.676,0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OVARTIS FARMA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41252.85">
            <text:p><text:s/>541.252,8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OVO NORDISK <text:s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134.95">
            <text:p><text:s/>1.134,9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2 Emoderivati</text:p>
          </table:table-cell>
          <table:table-cell table:style-name="ce14" office:value-type="float" office:value="9784.6">
            <text:p><text:s/>9.784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UOVA APTAC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43.6">
            <text:p><text:s/>243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UOVA ASSISTENZA SOCIETA' COOPERATIV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6069.31">
            <text:p><text:s/>6.069,3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8898.08">
            <text:p><text:s/>8.898,0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353277.93">
            <text:p><text:s/>353.277,9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05 Buoni pasto <text:s/>e mensa per il personale dipendente</text:p>
          </table:table-cell>
          <table:table-cell table:style-name="ce14" office:value-type="float" office:value="155">
            <text:p><text:s/>15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UOVA BATTISTONI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806.3">
            <text:p><text:s/>1.806,3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29440.71">
            <text:p><text:s/>29.440,7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UOVA FARMEC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486.11">
            <text:p><text:s/>486,1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7227.84">
            <text:p><text:s/>7.227,8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5191.71">
            <text:p><text:s/>5.191,7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2 Materiali di guardaroba, di pulizia e di convivenza in genere</text:p>
          </table:table-cell>
          <table:table-cell table:style-name="ce14" office:value-type="float" office:value="62.4">
            <text:p><text:s/>62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UOVA ITALDIAGRAMMI DI VITTORIO VIROLI E</text:p>
          </table:table-cell>
          <table:table-cell table:style-name="ce5" office:value-type="string">
            <text:p>U2204 Supporti informatici e cancelleria</text:p>
          </table:table-cell>
          <table:table-cell table:style-name="ce13" office:value-type="float" office:value="420">
            <text:p><text:s/>42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UOVA LAMP S.R.L.</text:p>
          </table:table-cell>
          <table:table-cell table:style-name="ce5" office:value-type="string">
            <text:p>U3109 Acquisti di servizi sanitari per assistenza specialistica ambulatoriale da privati</text:p>
          </table:table-cell>
          <table:table-cell table:style-name="ce13" office:value-type="float" office:value="323000">
            <text:p><text:s/>323.0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UOVA ORTOPEDIA MONTANAR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726.98">
            <text:p><text:s/>1.726,9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UOVA ORTOPEDIA SERRA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9208.22">
            <text:p><text:s/>19.208,2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UOVA SANART SNC DI CRISTOFARI MARC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39.37">
            <text:p><text:s/>139,3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UOVA SOCIALITA'</text:p>
          </table:table-cell>
          <table:table-cell table:style-name="ce5" office:value-type="string">
            <text:p>U3204 Servizi ausiliari e spese di pulizia</text:p>
          </table:table-cell>
          <table:table-cell table:style-name="ce13" office:value-type="float" office:value="1480">
            <text:p><text:s/>1.48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UOVA VITA S.C.S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53713.68">
            <text:p><text:s/>53.713,6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UOVI ORIZZONTI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6021.88">
            <text:p><text:s/>16.021,8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UTRICIA ITALIA <text:s/>S.P.A.</text:p>
          </table:table-cell>
          <table:table-cell table:style-name="ce5" office:value-type="string">
            <text:p>U2103 Prodotti dietetici</text:p>
          </table:table-cell>
          <table:table-cell table:style-name="ce13" office:value-type="float" office:value="111770.25">
            <text:p><text:s/>111.770,2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6561">
            <text:p><text:s/>6.561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NUTRISENS ITALIA <text:s/>SRL</text:p>
          </table:table-cell>
          <table:table-cell table:style-name="ce5" office:value-type="string">
            <text:p>U2103 Prodotti dietetici</text:p>
          </table:table-cell>
          <table:table-cell table:style-name="ce13" office:value-type="float" office:value="37039.01">
            <text:p><text:s/>37.039,0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.PI.VI. <text:s/>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1648">
            <text:p><text:s/>1.64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.T.I.P. <text:s/>OSSIGENO TERAPIA IPERBARICA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3" office:value-type="float" office:value="10928.25">
            <text:p><text:s/>10.928,2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ASI GIOVANI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2862">
            <text:p><text:s/>2.86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BIETTIVO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85531.96">
            <text:p><text:s/>85.531,9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BIETTIVO SOLIDARIETA' S.C.S.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11081.4">
            <text:p><text:s/>11.081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8807.16">
            <text:p><text:s/>8.807,1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CULARISTICA ITALIAN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002.03">
            <text:p><text:s/>1.002,0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FFICINA ORTOPEDICA BIELLESE SAS <text:s/>DI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711.06">
            <text:p><text:s/>711,0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FFICINA ORTOPEDICA DI MARIANO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1833.98">
            <text:p><text:s/>21.833,9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FFICINA ORTOPEDICA FERRERO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30">
            <text:p><text:s/>13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50119.23">
            <text:p><text:s/>50.119,2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04 Attrezzature sanitarie e scientifiche</text:p>
          </table:table-cell>
          <table:table-cell table:style-name="ce14" office:value-type="float" office:value="641.86">
            <text:p><text:s/>641,8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FFICINA ORTOPEDICA MARIA ADELAIDE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4622.94">
            <text:p><text:s/>14.622,9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FFICINA ORTOPEDICA MIGLIACCI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680.94">
            <text:p><text:s/>680,9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FFICINA ORTOPEDICA ZUMAGLINI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4567.72">
            <text:p><text:s/>14.567,7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FTALMEDICA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852">
            <text:p><text:s/>3.85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LCELLI FARMACEUTICI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478.86">
            <text:p><text:s/>478,8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277.2">
            <text:p><text:s/>277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LIVETTI MULTISERVICES SPA</text:p>
          </table:table-cell>
          <table:table-cell table:style-name="ce5" office:value-type="string">
            <text:p>U5202 Locazioni</text:p>
          </table:table-cell>
          <table:table-cell table:style-name="ce13" office:value-type="float" office:value="6991.18">
            <text:p><text:s/>6.991,1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LIVETTI S.P.A.</text:p>
          </table:table-cell>
          <table:table-cell table:style-name="ce5" office:value-type="string">
            <text:p>U5201 Noleggi</text:p>
          </table:table-cell>
          <table:table-cell table:style-name="ce13" office:value-type="float" office:value="14959.32">
            <text:p><text:s/>14.959,3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LYMPUS 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2690.25">
            <text:p><text:s/>12.690,2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18.36">
            <text:p><text:s/>18,3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5283">
            <text:p><text:s/>5.283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MEGA SYSTEM S.A.S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630">
            <text:p><text:s/>63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N.OFF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665.8">
            <text:p><text:s/>7.665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NEWORLD ACCURACY ITALIA S.R.L.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2600">
            <text:p><text:s/>2.6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NORI ROBERT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382.59">
            <text:p><text:s/>382,5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PEN S.A.S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1873.6">
            <text:p><text:s/>1.873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PERA PIA ANT EMMA CERINO ZEGNA ONLUS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45667.8">
            <text:p><text:s/>45.667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PERA PIA DOMENICA POZZI BOLLO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8664.47">
            <text:p><text:s/>8.664,4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PERA PIA E. CLARA ONLUS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5378.56">
            <text:p><text:s/>5.378,5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183115.13">
            <text:p><text:s/>183.115,1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PERA PIA FACCIO FRICHIERI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4054">
            <text:p><text:s/>4.05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PPENT S.P.A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3190">
            <text:p><text:s/>3.19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PPI INDUSTRIA ALIMENTARE S.R.L.</text:p>
          </table:table-cell>
          <table:table-cell table:style-name="ce5" office:value-type="string">
            <text:p>U2201 Prodotti alimentari</text:p>
          </table:table-cell>
          <table:table-cell table:style-name="ce13" office:value-type="float" office:value="21647.05">
            <text:p><text:s/>21.647,0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PTIK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0659.8">
            <text:p><text:s/>10.659,8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31.75">
            <text:p><text:s/>31,7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DINE DEI MEDICI CHIRURGHI</text:p>
          </table:table-cell>
          <table:table-cell table:style-name="ce5" office:value-type="string">
            <text:p>U5598 Altri oneri <text:s/>della gestione corrente</text:p>
          </table:table-cell>
          <table:table-cell table:style-name="ce13" office:value-type="float" office:value="275">
            <text:p><text:s/>27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IGINAL OFFICE SNC DI R. BRANCA &amp; C.</text:p>
          </table:table-cell>
          <table:table-cell table:style-name="ce5" office:value-type="string">
            <text:p>U2204 Supporti informatici e cancelleria</text:p>
          </table:table-cell>
          <table:table-cell table:style-name="ce13" office:value-type="float" office:value="788.97">
            <text:p><text:s/>788,9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ION PHARM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457.72">
            <text:p><text:s/>3.457,7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PEA ITALIA SP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147306.15">
            <text:p><text:s/>147.306,1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PHAN EUROPE (ITALY)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8369.43">
            <text:p><text:s/>8.369,4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THOFIX S.R.L. <text:s/>- DIVISIONE DMO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4762.32">
            <text:p><text:s/>14.762,3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THOLAB SRLS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4878.52">
            <text:p><text:s/>24.878,5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THOSANIT 2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42056.01">
            <text:p><text:s/>42.056,0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THOSANIT 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8367.28">
            <text:p><text:s/>18.367,2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THOTECNICA SNC DI BOANO E DEVIETTI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477.14">
            <text:p><text:s/>1.477,1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TOMEDICA MINERV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8367.08">
            <text:p><text:s/>18.367,0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TOPEDIA <text:s/>SANITARIA BORGARESE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1912.08">
            <text:p><text:s/>11.912,0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TOPEDIA BONINI DI BONINI ANNAMARI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41.48">
            <text:p><text:s/>141,4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TOPEDIA CAVALLO DI SORBA ELEN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0342.2">
            <text:p><text:s/>20.342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TOPEDIA ROLANDO MARTELLI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39.37">
            <text:p><text:s/>139,3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TOPEDIA SANITARIA SUCC. PASSONI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65.26">
            <text:p><text:s/>265,2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TOPEDIA STAZIONE DI LAURIA ALESSANDR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43.78">
            <text:p><text:s/>143,7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RTOPEDICO LABORATORIO TORINESE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6413.63">
            <text:p><text:s/>6.413,6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SLO SRL</text:p>
          </table:table-cell>
          <table:table-cell table:style-name="ce5" office:value-type="string">
            <text:p>U5598 Altri oneri <text:s/>della gestione corrente</text:p>
          </table:table-cell>
          <table:table-cell table:style-name="ce13" office:value-type="float" office:value="20997">
            <text:p><text:s/>20.997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SPEDALE E CASA DI RIPOSO <text:s/>MONTIGLIO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9945.88">
            <text:p><text:s/>9.945,8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SPEDALE G. ARNAUD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3" office:value-type="float" office:value="2359.48">
            <text:p><text:s/>2.359,4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66517.25">
            <text:p><text:s/>66.517,2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SPEDALE POVERI INFERMI DI STRAMBINO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3" office:value-type="float" office:value="44639.23">
            <text:p><text:s/>44.639,2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SPEDALE RICOVERO TAPPERO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3" office:value-type="float" office:value="4314.3">
            <text:p><text:s/>4.314,3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92302.98">
            <text:p><text:s/>92.302,9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SPEDALE VERNETTI I.P.A.B.</text:p>
          </table:table-cell>
          <table:table-cell table:style-name="ce5" office:value-type="string">
            <text:p>U3132 Acquisti di prestazioni socio sanitarie a rilevanza sanitaria da altre Amministrazioni pubbliche</text:p>
          </table:table-cell>
          <table:table-cell table:style-name="ce13" office:value-type="float" office:value="62218.83">
            <text:p><text:s/>62.218,8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TOFIT DI BRUNO CASTIGLIAN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225.09">
            <text:p><text:s/>3.225,0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TSUKA PHARMACEUTICAL ITALY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41810.94">
            <text:p><text:s/>41.810,9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TTICA BASILE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430.08">
            <text:p><text:s/>1.430,0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TTICA CENA DI CENA S. E C. 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85.38">
            <text:p><text:s/>385,3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TTICA DEL VIALE SAS DI MASSIMO CASTR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069.58">
            <text:p><text:s/>1.069,5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TTICA D'ELI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285.52">
            <text:p><text:s/>2.285,5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TTICA ING. BENEDETT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5075.97">
            <text:p><text:s/>5.075,9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TTICA RIKAR'S <text:s/>SNC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650.96">
            <text:p><text:s/>650,9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TTICA VIDI DI FABRIZIO CASASS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39.42">
            <text:p><text:s/>239,4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OTTO BOCK SOLUZIONI ORTOPEDICHE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096.04">
            <text:p><text:s/>3.096,0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.M.A.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027.76">
            <text:p><text:s/>2.027,7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A.LE. MEDICAL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6429.9">
            <text:p><text:s/>16.429,9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ADOVAN ANNA MARI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4699.8">
            <text:p><text:s/>4.699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ANTA REI ASS. DI SOL. ONLUS</text:p>
          </table:table-cell>
          <table:table-cell table:style-name="ce5" office:value-type="string">
            <text:p>U3108 Acquisti di servizi sanitari per assistenza specialistica ambulatoriale da altre Amministrazioni pubbliche</text:p>
          </table:table-cell>
          <table:table-cell table:style-name="ce13" office:value-type="float" office:value="16614.04">
            <text:p><text:s/>16.614,0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AOLOVOTA SRL</text:p>
          </table:table-cell>
          <table:table-cell table:style-name="ce5" office:value-type="string">
            <text:p>U3222 Manutenzione e riparazione mobili e arredi</text:p>
          </table:table-cell>
          <table:table-cell table:style-name="ce13" office:value-type="float" office:value="1655">
            <text:p><text:s/>1.65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ARAFARMACIA AUROR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669.95">
            <text:p><text:s/>669,9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ARAFARMACIA DR. TOESCHI MARCO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7075.1">
            <text:p><text:s/>7.075,1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ARAFARMACIA DR.SA ELENA DUCE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611.87">
            <text:p><text:s/>611,8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ARAFARMACIA SNC DI TIZIANO PISTONO E C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442.83">
            <text:p><text:s/>3.442,8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ARAPHARMACIA ORTOPEDIA ZINGARELLI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8845.56">
            <text:p><text:s/>18.845,5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ARROCCHIA SAN GIACOMO APOSTOLO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27507.48">
            <text:p><text:s/>27.507,4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ARROCCHIA SAN GIOVANNI BATTIST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24838.14">
            <text:p><text:s/>24.838,1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ASCALE VALENTINA LOREN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113.61">
            <text:p><text:s/>113,6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AUL HARTMANN <text:s text:c="2"/>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5231.89">
            <text:p><text:s/>25.231,8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2184">
            <text:p><text:s/>2.18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AVIGNANO ASCENSORI S.N.C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13624.02">
            <text:p><text:s/>13.624,0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AXVAX ITALY S.R.L.</text:p>
          </table:table-cell>
          <table:table-cell table:style-name="ce5" office:value-type="string">
            <text:p>U2104 Materiali per la profilassi (vaccini)</text:p>
          </table:table-cell>
          <table:table-cell table:style-name="ce13" office:value-type="float" office:value="1260">
            <text:p><text:s/>1.2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EDERZOLI MOBILI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1500">
            <text:p><text:s/>1.50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05 Mobili e arredi</text:p>
          </table:table-cell>
          <table:table-cell table:style-name="ce14" office:value-type="float" office:value="4080">
            <text:p><text:s/>4.08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99 Altri beni materiali</text:p>
          </table:table-cell>
          <table:table-cell table:style-name="ce14" office:value-type="float" office:value="8420">
            <text:p><text:s/>8.42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ELIZZA GABRIELE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150">
            <text:p><text:s/>1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ERAGA S.R.L.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3" office:value-type="float" office:value="138.52">
            <text:p><text:s/>138,5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EROSINO STEFANO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832">
            <text:p><text:s/>832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6 Acquisto di materiali per la manutenzione</text:p>
          </table:table-cell>
          <table:table-cell table:style-name="ce14" office:value-type="float" office:value="1029">
            <text:p><text:s/>1.029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ETRONE LUIGI ANTONIO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456.89">
            <text:p><text:s/>456,8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EZZANO AVV. GABRIELE</text:p>
          </table:table-cell>
          <table:table-cell table:style-name="ce5" office:value-type="string">
            <text:p>U3219 Spese legali</text:p>
          </table:table-cell>
          <table:table-cell table:style-name="ce13" office:value-type="float" office:value="9660">
            <text:p><text:s/>9.6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FIZER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95020.33">
            <text:p><text:s/>195.020,3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2 Emoderivati</text:p>
          </table:table-cell>
          <table:table-cell table:style-name="ce14" office:value-type="float" office:value="130316.7">
            <text:p><text:s/>130.316,7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4 Materiali per la profilassi (vaccini)</text:p>
          </table:table-cell>
          <table:table-cell table:style-name="ce14" office:value-type="float" office:value="144449.64">
            <text:p><text:s/>144.449,6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FIZER ITALI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64201.18">
            <text:p><text:s/>164.201,1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HARMAELLE S.R.L.</text:p>
          </table:table-cell>
          <table:table-cell table:style-name="ce5" office:value-type="string">
            <text:p>U2103 Prodotti dietetici</text:p>
          </table:table-cell>
          <table:table-cell table:style-name="ce13" office:value-type="float" office:value="4268.7">
            <text:p><text:s/>4.268,7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HARMATEX ITALI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952.44">
            <text:p><text:s/>2.952,4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HILIPS S.P.A. - <text:s/>HEALTHCARE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37718.05">
            <text:p><text:s/>37.718,0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IAM FARMACEUTICI <text:s/>S.P.A.</text:p>
          </table:table-cell>
          <table:table-cell table:style-name="ce5" office:value-type="string">
            <text:p>U2103 Prodotti dietetici</text:p>
          </table:table-cell>
          <table:table-cell table:style-name="ce13" office:value-type="float" office:value="357.84">
            <text:p><text:s/>357,8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ICCHIO VERDE S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4358">
            <text:p><text:s/>14.358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8166">
            <text:p><text:s/>8.16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ICCOLA CASA DELLA DIVINA PROVVIDENZ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42357.78">
            <text:p><text:s/>42.357,7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4758.02">
            <text:p><text:s/>4.758,0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ICCOLA CASA S.FAMIGLIA I.P.A.B.</text:p>
          </table:table-cell>
          <table:table-cell table:style-name="ce5" office:value-type="string">
            <text:p>U3120 Acquisti di prestazioni di psichiatria residenziale e semiresidenziale da altre Amministrazioni pubbliche</text:p>
          </table:table-cell>
          <table:table-cell table:style-name="ce13" office:value-type="float" office:value="7039.76">
            <text:p><text:s/>7.039,7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43662.77">
            <text:p><text:s/>43.662,7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ICCOLA LOURDES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4376">
            <text:p><text:s/>4.376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5809.12">
            <text:p><text:s/>5.809,1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94496.46">
            <text:p><text:s/>94.496,4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IERRE FABRE ITALIA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-0.000000000000682121026329696">
            <text:p>-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279.16">
            <text:p><text:s/>279,1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IERRE FABRE PHARMA <text:s text:c="2"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7154.2">
            <text:p><text:s/>7.154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IETRASANTA PHARMA <text:s/>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04.41">
            <text:p><text:s/>104,4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INATO MORENO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1340">
            <text:p><text:s/>1.34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INTUS SRL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49396.2">
            <text:p><text:s/>49.396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IRINOLI ENRICO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3676.19">
            <text:p><text:s/>13.676,1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1823.8">
            <text:p><text:s/>1.823,8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1314.8">
            <text:p><text:s/>1.314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ISTONI 1901 S.A.S.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3" office:value-type="float" office:value="905.79">
            <text:p><text:s/>905,7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K PUBLIKOMPASS SPA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967.5">
            <text:p><text:s/>967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LANET PLUS CONSORZIO D'IMPRES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1488.8">
            <text:p><text:s/>11.488,8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106479.36">
            <text:p><text:s/>106.479,3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247721.39">
            <text:p><text:s/>247.721,3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98 Altri acquisti di servizi e prestazioni sanitarie <text:s/>da altri soggetti</text:p>
          </table:table-cell>
          <table:table-cell table:style-name="ce14" office:value-type="float" office:value="15759.8">
            <text:p><text:s/>15.759,8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04 Servizi ausiliari e spese di pulizia</text:p>
          </table:table-cell>
          <table:table-cell table:style-name="ce14" office:value-type="float" office:value="62079.94">
            <text:p><text:s/>62.079,9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40726.9">
            <text:p><text:s/>40.726,9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LASSIO ROBERTA</text:p>
          </table:table-cell>
          <table:table-cell table:style-name="ce5" office:value-type="string">
            <text:p>U5504 Commissioni e Comitati</text:p>
          </table:table-cell>
          <table:table-cell table:style-name="ce13" office:value-type="float" office:value="1476.03">
            <text:p><text:s/>1.476,0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ODOSTUDIO S.A.S.DI SIRTOLI FRANCESCA &amp;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694.9">
            <text:p><text:s/>694,9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OLICLINICO DI MONZA -CLINICA EPOREDIESE</text:p>
          </table:table-cell>
          <table:table-cell table:style-name="ce5" office:value-type="string">
            <text:p>U3109 Acquisti di servizi sanitari per assistenza specialistica ambulatoriale da privati</text:p>
          </table:table-cell>
          <table:table-cell table:style-name="ce13" office:value-type="float" office:value="936528.09">
            <text:p><text:s/>936.528,0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8 Acquisti di servizi sanitari per assistenza ospedaliera da privati</text:p>
          </table:table-cell>
          <table:table-cell table:style-name="ce14" office:value-type="float" office:value="2377254.96">
            <text:p><text:s/>2.377.254,9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OLIEDRA INGEGNERIA CLINICA <text:s/>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40559.12">
            <text:p><text:s/>40.559,1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OLIMED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6827.59">
            <text:p><text:s/>16.827,5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OLLICINO COOPERATIVA SOCIALE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36686.89">
            <text:p><text:s/>136.686,8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ONTEVECCHIO SRL</text:p>
          </table:table-cell>
          <table:table-cell table:style-name="ce5" office:value-type="string">
            <text:p>U2201 Prodotti alimentari</text:p>
          </table:table-cell>
          <table:table-cell table:style-name="ce13" office:value-type="float" office:value="3674.22">
            <text:p><text:s/>3.674,2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ONZI <text:s/>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537.8">
            <text:p><text:s/>537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OSTAL SERVICE EXPRESS SNC</text:p>
          </table:table-cell>
          <table:table-cell table:style-name="ce5" office:value-type="string">
            <text:p>U2204 Supporti informatici e cancelleria</text:p>
          </table:table-cell>
          <table:table-cell table:style-name="ce13" office:value-type="float" office:value="630">
            <text:p><text:s/>63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OSTE ITALIANE <text:s/>FILIALE TORINO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50000">
            <text:p><text:s/>50.0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OSTE ITALIANE -CONSEGNA DOMICILIO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60">
            <text:p><text:s/>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OSTE ITALIANE SPA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26952.61">
            <text:p><text:s/>26.952,6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OSTE ITALIANE SPA - TELEGRAMMI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7291.79">
            <text:p><text:s/>7.291,7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OSTEL S.P.A.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13515.59">
            <text:p><text:s/>13.515,5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RAESIDIA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60">
            <text:p><text:s/>7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REMIATO <text:s/>STABILIMENTO TIPOGRAFICO</text:p>
          </table:table-cell>
          <table:table-cell table:style-name="ce5" office:value-type="string">
            <text:p>U2204 Supporti informatici e cancelleria</text:p>
          </table:table-cell>
          <table:table-cell table:style-name="ce13" office:value-type="float" office:value="2866">
            <text:p><text:s/>2.86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RO INFANTIA <text:s/>SPA <text:s/>KOELLIKER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3" office:value-type="float" office:value="4221.7">
            <text:p><text:s/>4.221,7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RO LOGIC INFORMATICA <text:s/>S.R.L.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3" office:value-type="float" office:value="1633.5">
            <text:p><text:s/>1.633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RO SENECTUTE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83">
            <text:p><text:s/>183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598 Altri oneri <text:s/>della gestione corrente</text:p>
          </table:table-cell>
          <table:table-cell table:style-name="ce14" office:value-type="float" office:value="150">
            <text:p><text:s/>1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RO.GE.S.T.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21135.91">
            <text:p><text:s/>21.135,9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19796.56">
            <text:p><text:s/>19.796,5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61947.81">
            <text:p><text:s/>61.947,8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ROGETTO EMMAUS SOC.COOP. A R.L.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12577.13">
            <text:p><text:s/>12.577,1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ROGETTO MURET COOPERATIVA SOCIALE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158195.54">
            <text:p><text:s/>158.195,5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ROMOS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62">
            <text:p><text:s/>362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435">
            <text:p><text:s/>43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RORA SRL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28742">
            <text:p><text:s/>28.74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ROV.PIEM.CC.RR. MINISTRI DEGLI INFERMI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7015">
            <text:p><text:s/>7.01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ROVINCIA ITALIANA DELL'ISTITUTO</text:p>
          </table:table-cell>
          <table:table-cell table:style-name="ce5" office:value-type="string">
            <text:p>U3111 Acquisti di servizi sanitari per assistenza riabilitativa da altre Amministrazioni pubbliche</text:p>
          </table:table-cell>
          <table:table-cell table:style-name="ce13" office:value-type="float" office:value="1162.4">
            <text:p><text:s/>1.162,4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2 Acquisti di prestazioni socio sanitarie a rilevanza sanitaria da altre Amministrazioni pubbliche</text:p>
          </table:table-cell>
          <table:table-cell table:style-name="ce14" office:value-type="float" office:value="11754.82">
            <text:p><text:s/>11.754,8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SICOPOINT SRL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299355.62">
            <text:p><text:s/>299.355,6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ULAS <text:s/>SOCIETA' COOPERATIVA SOCIALE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25285">
            <text:p><text:s/>25.28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UNTO SERVICE COOP. SOCIALE A 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5252.41">
            <text:p><text:s/>25.252,4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153343.68">
            <text:p><text:s/>153.343,6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PUZZLE COOP. SOCIALE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52744.58">
            <text:p><text:s/>52.744,5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QUADRIFOGLIO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1104.07">
            <text:p><text:s/>1.104,0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QUAGLINO GIAN PIERO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3002">
            <text:p><text:s/>3.00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&amp;MSA.IT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8823.6">
            <text:p><text:s/>8.823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ANBAXY <text:s/>ITALIA <text:s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602.83">
            <text:p><text:s/>2.602,8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ANDSTAD ITALIA SP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170430.68">
            <text:p><text:s/>170.430,6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03 Consulenze, collaborazioni, interinale e altre prestazioni di lavoro non sanitarie <text:s/>da privati</text:p>
          </table:table-cell>
          <table:table-cell table:style-name="ce14" office:value-type="float" office:value="71965.7">
            <text:p><text:s/>71.965,7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AO DANIEL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1176.66">
            <text:p><text:s/>1.176,6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ATIONAL DISTRIBUTION GMBH &amp; C. SAS</text:p>
          </table:table-cell>
          <table:table-cell table:style-name="ce5" office:value-type="string">
            <text:p>U3222 Manutenzione e riparazione mobili e arredi</text:p>
          </table:table-cell>
          <table:table-cell table:style-name="ce13" office:value-type="float" office:value="1630">
            <text:p><text:s/>1.63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AYS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4217.24">
            <text:p><text:s/>34.217,2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EKORDATA S.R.L.</text:p>
          </table:table-cell>
          <table:table-cell table:style-name="ce5" office:value-type="string">
            <text:p>U6199 Altri beni materiali</text:p>
          </table:table-cell>
          <table:table-cell table:style-name="ce13" office:value-type="float" office:value="4323">
            <text:p><text:s/>4.323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ESIDENCE DU PARC SRL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6348">
            <text:p><text:s/>6.348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36079.64">
            <text:p><text:s/>36.079,6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ESIDENCE SAN PLACIDO S.R.L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7876.05">
            <text:p><text:s/>7.876,0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ESIDENZA DOMUS AUREA S.R.L.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11219.88">
            <text:p><text:s/>11.219,8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7123.12">
            <text:p><text:s/>7.123,1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ESIDENZA PER ANZIANI SEGESTA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4362.17">
            <text:p><text:s/>4.362,1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ESIDENZE ANNI AZZURRI S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43912.73">
            <text:p><text:s/>43.912,7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7 Acquisti di servizi sanitari per assistenza ospedaliera da altre Amministrazioni pubbliche</text:p>
          </table:table-cell>
          <table:table-cell table:style-name="ce14" office:value-type="float" office:value="242160.54">
            <text:p><text:s/>242.160,5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75818.93">
            <text:p><text:s/>75.818,9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0 Acquisti di prestazioni trasporto in emergenza e urgenza da privati</text:p>
          </table:table-cell>
          <table:table-cell table:style-name="ce14" office:value-type="float" office:value="300">
            <text:p><text:s/>30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433021.79">
            <text:p><text:s/>433.021,7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ESIDENZE IL SESTANTE S.R.L.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8578.32">
            <text:p><text:s/>8.578,3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ESPIRAIRE SRL</text:p>
          </table:table-cell>
          <table:table-cell table:style-name="ce5" office:value-type="string">
            <text:p>U5201 Noleggi</text:p>
          </table:table-cell>
          <table:table-cell table:style-name="ce13" office:value-type="float" office:value="3904.65">
            <text:p><text:s/>3.904,6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I.MOS.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4726">
            <text:p><text:s/>4.72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IESCO SRL</text:p>
          </table:table-cell>
          <table:table-cell table:style-name="ce5" office:value-type="string">
            <text:p>U3207 Riscaldamento</text:p>
          </table:table-cell>
          <table:table-cell table:style-name="ce13" office:value-type="float" office:value="14.18">
            <text:p><text:s/>14,1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IETTO <text:s/>DR.A MONIC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2157.73">
            <text:p><text:s/>2.157,7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IMBORSI DIALIZZATI ASL TO4</text:p>
          </table:table-cell>
          <table:table-cell table:style-name="ce5" office:value-type="string">
            <text:p>U4202 Contributi e trasferimenti <text:s/>a famiglie</text:p>
          </table:table-cell>
          <table:table-cell table:style-name="ce13" office:value-type="float" office:value="26517.5">
            <text:p><text:s/>26.517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ISSO ALESSANDRO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8000">
            <text:p><text:s/>8.0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IVA CARNI SNC DI VITTONE GIANFRANCO E</text:p>
          </table:table-cell>
          <table:table-cell table:style-name="ce5" office:value-type="string">
            <text:p>U2201 Prodotti alimentari</text:p>
          </table:table-cell>
          <table:table-cell table:style-name="ce13" office:value-type="float" office:value="11329.89">
            <text:p><text:s/>11.329,8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IVETTI GRAFICA SRL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242">
            <text:p><text:s/>24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IVOIRA PHARMA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01866.78">
            <text:p><text:s/>201.866,7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6 Acquisto di materiali per la manutenzione</text:p>
          </table:table-cell>
          <table:table-cell table:style-name="ce14" office:value-type="float" office:value="2374.64">
            <text:p><text:s/>2.374,6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21 Manutenzione e riparazione impianti e macchinari</text:p>
          </table:table-cell>
          <table:table-cell table:style-name="ce14" office:value-type="float" office:value="67939.05">
            <text:p><text:s/>67.939,0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1700">
            <text:p><text:s/>1.7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OASIO LUC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130.74">
            <text:p><text:s/>130,7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OCHE <text:s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007744.13">
            <text:p><text:s/>1.007.744,1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OCHE DIABETES CARE ITALY SPA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120">
            <text:p><text:s/>3.12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78044.23">
            <text:p><text:s/>78.044,2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OCHE DIAGNOSTICS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70998.11">
            <text:p><text:s/>370.998,1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225">
            <text:p><text:s/>225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162.45">
            <text:p><text:s/>162,4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64298.69">
            <text:p><text:s/>64.298,6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S COMPONENTS S.P.A.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1205.99">
            <text:p><text:s/>1.205,9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04 Attrezzature sanitarie e scientifiche</text:p>
          </table:table-cell>
          <table:table-cell table:style-name="ce14" office:value-type="float" office:value="306.73">
            <text:p><text:s/>306,7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RSS BEATO GIUSEPPE ALLAMANO S.R.L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13340.78">
            <text:p><text:s/>13.340,7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.A.A.P.A. SP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413760">
            <text:p><text:s/>413.76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8 Altri acquisti di servizi e prestazioni sanitarie <text:s/>da altre Amministrazioni pubbliche</text:p>
          </table:table-cell>
          <table:table-cell table:style-name="ce14" office:value-type="float" office:value="2297847.62">
            <text:p><text:s/>2.297.847,6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04 Servizi ausiliari e spese di pulizia</text:p>
          </table:table-cell>
          <table:table-cell table:style-name="ce14" office:value-type="float" office:value="11930.88">
            <text:p><text:s/>11.930,8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27581.16">
            <text:p><text:s/>27.581,1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.A.L.F.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598.66">
            <text:p><text:s/>2.598,6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2024.64">
            <text:p><text:s/>2.024,6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.AL.F. 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373.36">
            <text:p><text:s/>373,3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4 Manutenzione ordinaria e riparazioni di immobili <text:s text:c="2"/>e loro pertinenze</text:p>
          </table:table-cell>
          <table:table-cell table:style-name="ce14" office:value-type="float" office:value="1491.96">
            <text:p><text:s/>1.491,9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.I.F.I.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376.84">
            <text:p><text:s/>1.376,8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.IN.CO.S. APPLICATIONS S.R.L.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3" office:value-type="float" office:value="13166.67">
            <text:p><text:s/>13.166,6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.V.A.M. ASCENSORI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15873.88">
            <text:p><text:s/>15.873,8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2I ITALIA S.R.L.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3" office:value-type="float" office:value="31759.6">
            <text:p><text:s/>31.759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A.VE.PA. S.A.S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6462.47">
            <text:p><text:s/>26.462,4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ACE FCT <text:s/>S.P.A.</text:p>
          </table:table-cell>
          <table:table-cell table:style-name="ce5" office:value-type="string">
            <text:p>U5306 Interessi passivi v/fornitori</text:p>
          </table:table-cell>
          <table:table-cell table:style-name="ce13" office:value-type="float" office:value="17119.01">
            <text:p><text:s/>17.119,0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AGO MEDICA SRL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3001.2">
            <text:p><text:s/>3.001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AMCO ASSOCIAZIONE ONLUS</text:p>
          </table:table-cell>
          <table:table-cell table:style-name="ce5" office:value-type="string">
            <text:p>U3198 Altri acquisti di servizi e prestazioni sanitarie <text:s/>da altri soggetti</text:p>
          </table:table-cell>
          <table:table-cell table:style-name="ce13" office:value-type="float" office:value="64100">
            <text:p><text:s/>64.1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AN FRANCESCO ONLUS S.C.S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58512.29">
            <text:p><text:s/>58.512,2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ANDOZ <text:s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39426.04">
            <text:p><text:s/>139.426,0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ANDRINI MARI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109">
            <text:p><text:s/>109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ANIT 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867.72">
            <text:p><text:s/>867,7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ANITEX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88416.5">
            <text:p><text:s/>88.416,5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2700">
            <text:p><text:s/>2.7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ANITOR S.A.S. <text:s/>DI MARTINELLI LUIGI &amp; C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181">
            <text:p><text:s/>1.181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406.12">
            <text:p><text:s/>406,1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ANOFI <text:s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94810.62">
            <text:p><text:s/>194.810,6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4 Materiali per la profilassi (vaccini)</text:p>
          </table:table-cell>
          <table:table-cell table:style-name="ce14" office:value-type="float" office:value="30235.88">
            <text:p><text:s/>30.235,8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306 Interessi passivi v/fornitori</text:p>
          </table:table-cell>
          <table:table-cell table:style-name="ce14" office:value-type="float" office:value="977.09">
            <text:p><text:s/>977,0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ANTA CLARA SRL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2437.5">
            <text:p><text:s/>2.437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ANTA CROCE SRL - CASA DI CURA VILLA IDA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49878">
            <text:p><text:s/>149.878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8 Acquisti di servizi sanitari per assistenza ospedaliera da privati</text:p>
          </table:table-cell>
          <table:table-cell table:style-name="ce14" office:value-type="float" office:value="1451166.1">
            <text:p><text:s/>1.451.166,1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10078.07">
            <text:p><text:s/>10.078,0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99 Acquisto di servizi sanitari derivanti da sopravvenienze</text:p>
          </table:table-cell>
          <table:table-cell table:style-name="ce14" office:value-type="float" office:value="470242.03">
            <text:p><text:s/>470.242,0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4">
            <text:p><text:s/>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ANTEX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369.23">
            <text:p><text:s/>2.369,2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API MED <text:s/>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402.35">
            <text:p><text:s/>2.402,3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APIO LIFE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62">
            <text:p><text:s/>162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62572.27">
            <text:p><text:s/>62.572,2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AVIR <text:s/>S.P.A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680">
            <text:p><text:s/>68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BLENDORIO SAR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671.32">
            <text:p><text:s/>671,3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CALI IMPIANTI ELETTRICI S.N.C.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10436.03">
            <text:p><text:s/>10.436,0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CATOM S.A.S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3" office:value-type="float" office:value="1305">
            <text:p><text:s/>1.30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CHARPER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61.2">
            <text:p><text:s/>61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CHNEIDER ELECTRIC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3586">
            <text:p><text:s/>3.58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CLAVO DIAGNOSTICS INTERNATIONAL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508.8">
            <text:p><text:s/>1.508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CS INTERNATIONAL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88.75">
            <text:p><text:s/>288,7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EBERG S.R.L.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3" office:value-type="float" office:value="5734.32">
            <text:p><text:s/>5.734,3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EBIA 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844.94">
            <text:p><text:s/>7.844,9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4499.98">
            <text:p><text:s/>4.499,9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EDA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170.4">
            <text:p><text:s/>7.170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ELEFAR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1291.73">
            <text:p><text:s/>51.291,7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570">
            <text:p><text:s/>57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ENIOR RESIDENCE SRL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14030.4">
            <text:p><text:s/>14.030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ENTIRE DI ANDREA MARULLO REEDTZ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75.1">
            <text:p><text:s/>75,1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ER.TEC. S.N.C.</text:p>
          </table:table-cell>
          <table:table-cell table:style-name="ce5" office:value-type="string">
            <text:p>U3222 Manutenzione e riparazione mobili e arredi</text:p>
          </table:table-cell>
          <table:table-cell table:style-name="ce13" office:value-type="float" office:value="353.45">
            <text:p><text:s/>353,4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ERENI ORIZZONTI 1 S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203715.16">
            <text:p><text:s/>203.715,1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21921.84">
            <text:p><text:s/>21.921,8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265974.14">
            <text:p><text:s/>265.974,1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ERVIER ITALIA <text:s text:c="2"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323.85">
            <text:p><text:s/>1.323,8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ERVIZI ITALIA SPA</text:p>
          </table:table-cell>
          <table:table-cell table:style-name="ce5" office:value-type="string">
            <text:p>U3204 Servizi ausiliari e spese di pulizia</text:p>
          </table:table-cell>
          <table:table-cell table:style-name="ce13" office:value-type="float" office:value="100800.19">
            <text:p><text:s/>100.800,1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ERVIZIO CASSA ECONOMALE ASL TO4</text:p>
          </table:table-cell>
          <table:table-cell table:style-name="ce5" office:value-type="string">
            <text:p>U2203 Combustibili, carburanti e lubrificanti</text:p>
          </table:table-cell>
          <table:table-cell table:style-name="ce13" office:value-type="float" office:value="100">
            <text:p><text:s/>10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1371.87">
            <text:p><text:s/>1.371,8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499 Altri tributi</text:p>
          </table:table-cell>
          <table:table-cell table:style-name="ce14" office:value-type="float" office:value="3165.61">
            <text:p><text:s/>3.165,6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503 Indennità, rimborso spese <text:s/>ed oneri sociali per gli organi direttivi e Collegio sindacale</text:p>
          </table:table-cell>
          <table:table-cell table:style-name="ce14" office:value-type="float" office:value="214.07">
            <text:p><text:s/>214,0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HARP ELECTRONICS <text:s/>S.P.A.</text:p>
          </table:table-cell>
          <table:table-cell table:style-name="ce5" office:value-type="string">
            <text:p>U5201 Noleggi</text:p>
          </table:table-cell>
          <table:table-cell table:style-name="ce13" office:value-type="float" office:value="1200.69">
            <text:p><text:s/>1.200,6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HIRE ITALIA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89510.75">
            <text:p><text:s/>89.510,7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IA S.R.L.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226.9">
            <text:p><text:s/>226,9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IAC <text:s text:c="2"/>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250.18">
            <text:p><text:s/>250,1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IAD HEALTHCARE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50">
            <text:p><text:s/>25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660">
            <text:p><text:s/>6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IEMENS HEALTHCARE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8501.98">
            <text:p><text:s/>28.501,9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16952.25">
            <text:p><text:s/>16.952,2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12210.36">
            <text:p><text:s/>12.210,3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IFI MEDTECH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36">
            <text:p><text:s/>73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IGMA-TAU <text:s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758.85">
            <text:p><text:s/>5.758,8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ILC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1842.74">
            <text:p><text:s/>61.842,7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20.02">
            <text:p><text:s/>20,0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473385.12">
            <text:p><text:s/>473.385,1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ILENZIOSI OPERAI DELLA CROCE - 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7137">
            <text:p><text:s/>7.137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7 Acquisti di servizi sanitari per assistenza ospedaliera da altre Amministrazioni pubbliche</text:p>
          </table:table-cell>
          <table:table-cell table:style-name="ce14" office:value-type="float" office:value="217630.92">
            <text:p><text:s/>217.630,9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18682.7">
            <text:p><text:s/>18.682,7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IM 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27">
            <text:p><text:s/>127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IMEU SRL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452">
            <text:p><text:s/>45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INPHONEAR 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256.8">
            <text:p><text:s/>1.256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INTEA PLUSTEK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996.4">
            <text:p><text:s/>3.996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IRAM <text:s/>S.P.A.</text:p>
          </table:table-cell>
          <table:table-cell table:style-name="ce5" office:value-type="string">
            <text:p>U3207 Riscaldamento</text:p>
          </table:table-cell>
          <table:table-cell table:style-name="ce13" office:value-type="float" office:value="301323.61">
            <text:p><text:s/>301.323,6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IRIO <text:s/>SPA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308.6">
            <text:p><text:s/>308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MAT SPA</text:p>
          </table:table-cell>
          <table:table-cell table:style-name="ce5" office:value-type="string">
            <text:p>U3210 Utenze e canoni per altri servizi</text:p>
          </table:table-cell>
          <table:table-cell table:style-name="ce13" office:value-type="float" office:value="47899.93">
            <text:p><text:s/>47.899,9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MITH &amp; NEPHEW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796.08">
            <text:p><text:s/>5.796,0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44206.06">
            <text:p><text:s/>44.206,0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9150">
            <text:p><text:s/>9.15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7680">
            <text:p><text:s/>7.68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MITHS MEDICAL 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8962">
            <text:p><text:s/>18.962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2113.62">
            <text:p><text:s/>2.113,6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.E.M. MEDICAL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518.93">
            <text:p><text:s/>5.518,9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6 Acquisto di materiali per la manutenzione</text:p>
          </table:table-cell>
          <table:table-cell table:style-name="ce14" office:value-type="float" office:value="656.02">
            <text:p><text:s/>656,0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341.46">
            <text:p><text:s/>341,4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C.COOP.SOC.CENTRO T.SE DI SOLIDAR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3689.97">
            <text:p><text:s/>3.689,9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77960.29">
            <text:p><text:s/>77.960,2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C.COOP.SOCIALE IL SOLC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17385.52">
            <text:p><text:s/>17.385,5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CIETA' <text:s/>ORTOPEDICHE SANITARIE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7381.09">
            <text:p><text:s/>17.381,0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CIETA' CANAVESANA SERVIZI SPA</text:p>
          </table:table-cell>
          <table:table-cell table:style-name="ce5" office:value-type="string">
            <text:p>U3220 Smaltimento rifiuti</text:p>
          </table:table-cell>
          <table:table-cell table:style-name="ce13" office:value-type="float" office:value="130">
            <text:p><text:s/>13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CIETA' PER LA CREMAZIONE TORINO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1497.12">
            <text:p><text:s/>1.497,1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FAR <text:s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2960.1">
            <text:p><text:s/>12.960,1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7920.6">
            <text:p><text:s/>7.920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FTIME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550">
            <text:p><text:s/>1.55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2266.66">
            <text:p><text:s/>2.266,6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GGIORNO PRIMAVERA SRL</text:p>
          </table:table-cell>
          <table:table-cell table:style-name="ce5" office:value-type="string">
            <text:p>U3108 Acquisti di servizi sanitari per assistenza specialistica ambulatoriale da altre Amministrazioni pubbliche</text:p>
          </table:table-cell>
          <table:table-cell table:style-name="ce13" office:value-type="float" office:value="8470">
            <text:p><text:s/>8.47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2 Acquisti di servizi sanitari per assistenza riabilitativa da privati</text:p>
          </table:table-cell>
          <table:table-cell table:style-name="ce14" office:value-type="float" office:value="31826.15">
            <text:p><text:s/>31.826,1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332803.32">
            <text:p><text:s/>332.803,3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126900.68">
            <text:p><text:s/>126.900,6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GIT CROCE DI S. GIOVANNI SETTIMO T.SE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36895.23">
            <text:p><text:s/>36.895,2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GIT CROCE DI SAN GIOVANNI <text:s/>LANZ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13749">
            <text:p><text:s/>13.749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GIT CROCE DI SAN GIOVANNI GIVOLETTO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9333.32">
            <text:p><text:s/>9.333,3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GIT CROCE S.GIOVANNI AVIGLIANA-BUTTIGL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14911.04">
            <text:p><text:s/>14.911,0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NAR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7458.61">
            <text:p><text:s/>37.458,6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NORA SNC DI RINALDI NICOLA &amp; C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715.44">
            <text:p><text:s/>715,4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OFT ITALIA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952.32">
            <text:p><text:s/>952,3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ORIN GROUP 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6100">
            <text:p><text:s/>16.1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PACELABS HEALTHCARE 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1682.82">
            <text:p><text:s/>1.682,8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PANO' LAUR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064.62">
            <text:p><text:s/>2.064,6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PINDIAL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391">
            <text:p><text:s/>2.391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PONZILLI DR. LUIGI</text:p>
          </table:table-cell>
          <table:table-cell table:style-name="ce5" office:value-type="string">
            <text:p>U5504 Commissioni e Comitati</text:p>
          </table:table-cell>
          <table:table-cell table:style-name="ce13" office:value-type="float" office:value="11833.76">
            <text:p><text:s/>11.833,7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. JUDE MEDICAL ITALIA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300957.5">
            <text:p><text:s/>300.957,5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2600">
            <text:p><text:s/>2.6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ALLERGENES ITALI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648">
            <text:p><text:s/>648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4 Materiali per la profilassi (vaccini)</text:p>
          </table:table-cell>
          <table:table-cell table:style-name="ce14" office:value-type="float" office:value="162">
            <text:p><text:s/>16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ED SRL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624.35">
            <text:p><text:s/>624,3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ENTYS SA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920">
            <text:p><text:s/>1.92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ERIS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063.15">
            <text:p><text:s/>2.063,1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709.92">
            <text:p><text:s/>709,9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6 Acquisto di materiali per la manutenzione</text:p>
          </table:table-cell>
          <table:table-cell table:style-name="ce14" office:value-type="float" office:value="93">
            <text:p><text:s/>93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1751.5">
            <text:p><text:s/>1.751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EVE JONES 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889">
            <text:p><text:s/>889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EWART ITALIA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44.2">
            <text:p><text:s/>244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RADA NUOVA COOP. SOC A.R.L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12133.27">
            <text:p><text:s/>12.133,2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RYKER 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1394.45">
            <text:p><text:s/>21.394,4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UDIO CASTELLANI S.A.S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780.96">
            <text:p><text:s/>780,9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UDIO CERUZZI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3" office:value-type="float" office:value="2909.25">
            <text:p><text:s/>2.909,2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UDIO LEGALE SALVINI AVV. PAOLO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3" office:value-type="float" office:value="2234.86">
            <text:p><text:s/>2.234,8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UDIO MEDICO ASS. CASALINO E CIAMBRONE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17788.8">
            <text:p><text:s/>17.788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UDIO OTTICO PLACINI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616.97">
            <text:p><text:s/>3.616,9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UDIO RUSSO INGEGNERIA S.R.L.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3" office:value-type="float" office:value="4680">
            <text:p><text:s/>4.68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UDIO TECNICO ORTOPEDICO DEL PIEDE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0196.97">
            <text:p><text:s/>10.196,9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UDIO TECNICO ORTOPEDICO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5050.28">
            <text:p><text:s/>5.050,2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TURARO ROBERT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113.61">
            <text:p><text:s/>113,6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UBVISION 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145">
            <text:p><text:s/>14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URGICAL CLINICARE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206.48">
            <text:p><text:s/>1.206,4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WISSLOG <text:s/>ITALIA <text:s/>SPA SU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43200">
            <text:p><text:s/>43.2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YNERGIE ITALIA AG. PER IL LAVORO SPA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57680.37">
            <text:p><text:s/>57.680,3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03 Consulenze, collaborazioni, interinale e altre prestazioni di lavoro non sanitarie <text:s/>da privati</text:p>
          </table:table-cell>
          <table:table-cell table:style-name="ce14" office:value-type="float" office:value="56378.96">
            <text:p><text:s/>56.378,9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SYNOPO <text:s text:c="2"/>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308.2">
            <text:p><text:s/>308,2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1653.5">
            <text:p><text:s/>1.653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.G.R.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0430">
            <text:p><text:s/>10.43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AKEDA ITALIA <text:s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6615.51">
            <text:p><text:s/>26.615,5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ARAMINO FRANCA</text:p>
          </table:table-cell>
          <table:table-cell table:style-name="ce5" office:value-type="string">
            <text:p>U2202 Materiali di guardaroba, di pulizia e di convivenza in genere</text:p>
          </table:table-cell>
          <table:table-cell table:style-name="ce13" office:value-type="float" office:value="898.63">
            <text:p><text:s/>898,6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CNO INSTRUMENTS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310.8">
            <text:p><text:s/>5.310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CNOGAMMA S.N.C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440">
            <text:p><text:s/>1.44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CNOMEDICA SRL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3100">
            <text:p><text:s/>3.1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CNORAD SURL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192.06">
            <text:p><text:s/>192,0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DESCHI SILVI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452.64">
            <text:p><text:s/>452,6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KINDA S.R.L.</text:p>
          </table:table-cell>
          <table:table-cell table:style-name="ce5" office:value-type="string">
            <text:p>U3203 Consulenze, collaborazioni, interinale e altre prestazioni di lavoro non sanitarie <text:s/>da privati</text:p>
          </table:table-cell>
          <table:table-cell table:style-name="ce13" office:value-type="float" office:value="4264">
            <text:p><text:s/>4.264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LEFLEX MEDICAL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1353.7">
            <text:p><text:s/>21.353,7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162.5">
            <text:p><text:s/>162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LEPASS SPA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28.97">
            <text:p><text:s/>28,9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MA SINERGIE S.P.A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8551.7">
            <text:p><text:s/>8.551,7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OFARMA <text:s text:c="2"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4944.61">
            <text:p><text:s/>14.944,6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RMES <text:s text:c="2"/>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605">
            <text:p><text:s/>60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RRA MIA S.C.S. <text:s/>ONLUS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91657.48">
            <text:p><text:s/>91.657,4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527.66">
            <text:p><text:s/>527,6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RUMO BTC <text:s/>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560">
            <text:p><text:s/>1.5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RZO MILLENNIO SAS DI E. PONTE &amp; C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53043.6">
            <text:p><text:s/>53.043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STA MARCO E C. S.R.L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77.22">
            <text:p><text:s/>77,2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VA ITALI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35885.04">
            <text:p><text:s/>135.885,0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EXTIL GOR 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13.67">
            <text:p><text:s/>13,6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G OFTALMICA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6646.46">
            <text:p><text:s/>6.646,4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HD <text:s/>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8320">
            <text:p><text:s/>8.32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HEA FARMA <text:s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724.95">
            <text:p><text:s/>2.724,9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HERABEL GIENNE PHARMA <text:s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4880.76">
            <text:p><text:s/>4.880,7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HERAS LIFETECH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40572">
            <text:p><text:s/>140.57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HERMO FISHER DIAGNOSTICS S.P.A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1699.13">
            <text:p><text:s/>21.699,1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HERMO FISHER SCIENTIFIC <text:s/>S.P.A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1001">
            <text:p><text:s/>1.001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IFLOSYSTEM <text:s/>S.R.L.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996.52">
            <text:p><text:s/>996,5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IM <text:s/>SPA</text:p>
          </table:table-cell>
          <table:table-cell table:style-name="ce5" office:value-type="string">
            <text:p>U3208 Utenze e canoni per telefonia e reti di trasmissione</text:p>
          </table:table-cell>
          <table:table-cell table:style-name="ce13" office:value-type="float" office:value="27685.33">
            <text:p><text:s/>27.685,3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03 Impianti e macchinari</text:p>
          </table:table-cell>
          <table:table-cell table:style-name="ce14" office:value-type="float" office:value="170720.85">
            <text:p><text:s/>170.720,8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ONINI DOTT. MAURIZIO</text:p>
          </table:table-cell>
          <table:table-cell table:style-name="ce5" office:value-type="string">
            <text:p>U3199 Acquisto di servizi sanitari derivanti da sopravvenienze</text:p>
          </table:table-cell>
          <table:table-cell table:style-name="ce13" office:value-type="float" office:value="2909.25">
            <text:p><text:s/>2.909,2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OP CONSULT <text:s/>S.R.L.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3" office:value-type="float" office:value="20700">
            <text:p><text:s/>20.70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300">
            <text:p><text:s/>3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ORINO VISION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174.5">
            <text:p><text:s/>174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ORRE S.R.L. - <text:s/>R.S.A. CASA TESTA -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9054.2">
            <text:p><text:s/>9.054,2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201977.69">
            <text:p><text:s/>201.977,6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33264.13">
            <text:p><text:s/>33.264,1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OSHIBA MEDICAL SYSTEMS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30230">
            <text:p><text:s/>30.23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RIAMED S.N.C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759.6">
            <text:p><text:s/>2.759,6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RUVEN HEALTH ANALYTICS INC.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2189.7">
            <text:p><text:s/>2.189,7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URIN A. &amp; ARZENTON M. S.N.C.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3" office:value-type="float" office:value="1522">
            <text:p><text:s/>1.52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TURRA ORTOFRUTTA</text:p>
          </table:table-cell>
          <table:table-cell table:style-name="ce5" office:value-type="string">
            <text:p>U2201 Prodotti alimentari</text:p>
          </table:table-cell>
          <table:table-cell table:style-name="ce13" office:value-type="float" office:value="16867.07">
            <text:p><text:s/>16.867,0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U.I.C.I. O.N.L.U.S. SEZIONE PROVINCIALE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9783.35">
            <text:p><text:s/>9.783,3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UBER ROS S.P.A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540">
            <text:p><text:s/>54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UCB PHARMA S.P.A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8984.64">
            <text:p><text:s/>38.984,6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UK NEQAS IMMUNOCYTOCHEMISTRY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1127.78">
            <text:p><text:s/>1.127,7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UNA CASA PER GLI AMICI DI FRANCESCO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21780.5">
            <text:p><text:s/>21.780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UNIFARMA DISTRIBUZIONE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8298.63">
            <text:p><text:s/>8.298,6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03 Prodotti dietetici</text:p>
          </table:table-cell>
          <table:table-cell table:style-name="ce14" office:value-type="float" office:value="1637.64">
            <text:p><text:s/>1.637,6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2 Dispositivi medici</text:p>
          </table:table-cell>
          <table:table-cell table:style-name="ce14" office:value-type="float" office:value="1655.36">
            <text:p><text:s/>1.655,36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13 Prodotti chimici</text:p>
          </table:table-cell>
          <table:table-cell table:style-name="ce14" office:value-type="float" office:value="448.98">
            <text:p><text:s/>448,9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1983.33">
            <text:p><text:s/>1.983,3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UNIPHARMA SA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76.2">
            <text:p><text:s/>176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UNIUS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26">
            <text:p><text:s/>72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UNIVERSITA' DEGLI STUDI DI TORINO</text:p>
          </table:table-cell>
          <table:table-cell table:style-name="ce5" office:value-type="string">
            <text:p>U5505 Borse di studio</text:p>
          </table:table-cell>
          <table:table-cell table:style-name="ce13" office:value-type="float" office:value="6650">
            <text:p><text:s/>6.6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UNOGAS ENERGIA S.P.A</text:p>
          </table:table-cell>
          <table:table-cell table:style-name="ce5" office:value-type="string">
            <text:p>U2203 Combustibili, carburanti e lubrificanti</text:p>
          </table:table-cell>
          <table:table-cell table:style-name="ce13" office:value-type="float" office:value="10722">
            <text:p><text:s/>10.72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UNOGEST SRL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5263.12">
            <text:p><text:s/>5.263,1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199205.69">
            <text:p><text:s/>199.205,6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ACUTEST KIM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080.5">
            <text:p><text:s/>5.080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ALEAS 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682.42">
            <text:p><text:s/>2.682,4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ALETUDO SOC.COOP.SOC.ONLUS</text:p>
          </table:table-cell>
          <table:table-cell table:style-name="ce5" office:value-type="string">
            <text:p>U3136 Consulenze, collaborazioni, interinale e altre prestazioni di lavoro sanitarie e sociosanitarie da privati</text:p>
          </table:table-cell>
          <table:table-cell table:style-name="ce13" office:value-type="float" office:value="54435">
            <text:p><text:s/>54.435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ALSECCHI GIOVANNI S.R.L.</text:p>
          </table:table-cell>
          <table:table-cell table:style-name="ce5" office:value-type="string">
            <text:p>U2204 Supporti informatici e cancelleria</text:p>
          </table:table-cell>
          <table:table-cell table:style-name="ce13" office:value-type="float" office:value="25947.65">
            <text:p><text:s/>25.947,6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ALTER OCCHIEN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450">
            <text:p><text:s/>4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ANIC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8693.48">
            <text:p><text:s/>8.693,48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5292">
            <text:p><text:s/>5.29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ENCO TRASPORTI DI VENCO MAURO</text:p>
          </table:table-cell>
          <table:table-cell table:style-name="ce5" office:value-type="string">
            <text:p>U3299 Altre spese per servizi non sanitari</text:p>
          </table:table-cell>
          <table:table-cell table:style-name="ce13" office:value-type="float" office:value="557">
            <text:p><text:s/>557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ENTURA PNEUSERVICE</text:p>
          </table:table-cell>
          <table:table-cell table:style-name="ce5" office:value-type="string">
            <text:p>U3217 Manutenzione ordinaria e riparazioni di automezzi</text:p>
          </table:table-cell>
          <table:table-cell table:style-name="ce13" office:value-type="float" office:value="323.7">
            <text:p><text:s/>323,7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ERCELLONE DR.A ELEN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5865.02">
            <text:p><text:s/>5.865,0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ERIS <text:s/>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176.65">
            <text:p><text:s/>176,6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ERTEX PHARMACEUTICALS (ITALY) SRL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9808.18">
            <text:p><text:s/>59.808,1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ETRERIA BIAVA</text:p>
          </table:table-cell>
          <table:table-cell table:style-name="ce5" office:value-type="string">
            <text:p>U3214 Manutenzione ordinaria e riparazioni di immobili <text:s text:c="2"/>e loro pertinenze</text:p>
          </table:table-cell>
          <table:table-cell table:style-name="ce13" office:value-type="float" office:value="1029">
            <text:p><text:s/>1.029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ETTORATO SONIA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360">
            <text:p><text:s/>36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BA <text:s/>S.R.L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1300">
            <text:p><text:s/>1.3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FOR FRESENIUS MEDICAL CRP ITALIA S.R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23.4">
            <text:p><text:s/>323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FOR PHARMA ITALIA SRL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3083.28">
            <text:p><text:s/>3.083,2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GEO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7.8">
            <text:p><text:s/>27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GLIA ATTON A. TIMBRI E LINOTYPIA</text:p>
          </table:table-cell>
          <table:table-cell table:style-name="ce5" office:value-type="string">
            <text:p>U2204 Supporti informatici e cancelleria</text:p>
          </table:table-cell>
          <table:table-cell table:style-name="ce13" office:value-type="float" office:value="1651.25">
            <text:p><text:s/>1.651,25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G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4018.65">
            <text:p><text:s/>54.018,6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6 Acquisto di materiali per la manutenzione</text:p>
          </table:table-cell>
          <table:table-cell table:style-name="ce14" office:value-type="float" office:value="281">
            <text:p><text:s/>281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16 Manutenzione ordinaria e riparazioni di attrezzature tecnico-scientifico sanitarie</text:p>
          </table:table-cell>
          <table:table-cell table:style-name="ce14" office:value-type="float" office:value="6798.1">
            <text:p><text:s/>6.798,1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540">
            <text:p><text:s/>54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6104 Attrezzature sanitarie e scientifiche</text:p>
          </table:table-cell>
          <table:table-cell table:style-name="ce14" office:value-type="float" office:value="4800">
            <text:p><text:s/>4.8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IV HEALTHCARE <text:s/>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515.85">
            <text:p><text:s/>515,85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306 Interessi passivi v/fornitori</text:p>
          </table:table-cell>
          <table:table-cell table:style-name="ce14" office:value-type="float" office:value="67.04">
            <text:p><text:s/>67,0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LLA - SISTEMI MEDICALI S.P.A.</text:p>
          </table:table-cell>
          <table:table-cell table:style-name="ce5" office:value-type="string">
            <text:p>U3216 Manutenzione ordinaria e riparazioni di attrezzature tecnico-scientifico sanitarie</text:p>
          </table:table-cell>
          <table:table-cell table:style-name="ce13" office:value-type="float" office:value="13663.5">
            <text:p><text:s/>13.663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LLA ANNA MARIA SRL ABROS GESTIONI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4360.17">
            <text:p><text:s/>4.360,1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LLA CORA SRL</text:p>
          </table:table-cell>
          <table:table-cell table:style-name="ce5" office:value-type="string">
            <text:p>U3121 Acquisti di prestazioni di psichiatria residenziale e semiresidenziale da privati</text:p>
          </table:table-cell>
          <table:table-cell table:style-name="ce13" office:value-type="float" office:value="7366">
            <text:p><text:s/>7.366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LLA GRAZIA SRL</text:p>
          </table:table-cell>
          <table:table-cell table:style-name="ce5" office:value-type="string">
            <text:p>U3109 Acquisti di servizi sanitari per assistenza specialistica ambulatoriale da privati</text:p>
          </table:table-cell>
          <table:table-cell table:style-name="ce13" office:value-type="float" office:value="116119.27">
            <text:p><text:s/>116.119,27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2 Acquisti di servizi sanitari per assistenza riabilitativa da privati</text:p>
          </table:table-cell>
          <table:table-cell table:style-name="ce14" office:value-type="float" office:value="387892">
            <text:p><text:s/>387.892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8 Acquisti di servizi sanitari per assistenza ospedaliera da privati</text:p>
          </table:table-cell>
          <table:table-cell table:style-name="ce14" office:value-type="float" office:value="2475028.93">
            <text:p><text:s/>2.475.028,93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54221.91">
            <text:p><text:s/>54.221,91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99 Acquisto di servizi sanitari derivanti da sopravvenienze</text:p>
          </table:table-cell>
          <table:table-cell table:style-name="ce14" office:value-type="float" office:value="200.19">
            <text:p><text:s/>200,1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99 Altre spese per servizi non sanitari</text:p>
          </table:table-cell>
          <table:table-cell table:style-name="ce14" office:value-type="float" office:value="22">
            <text:p><text:s/>22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LLA IRIS II SRL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31930.69">
            <text:p><text:s/>31.930,69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LLA MARIA SRL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4410.04">
            <text:p><text:s/>4.410,0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LLA PRIMULE GESTIONE S.R.L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48074.4">
            <text:p><text:s/>48.074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LLA ROSSELLA DI CANTELLI GIORGIO E. C.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4356.17">
            <text:p><text:s/>4.356,1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LLA SANT'ANNA S.R.L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3364">
            <text:p><text:s/>3.364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21 Acquisti di prestazioni di psichiatria residenziale e semiresidenziale da privati</text:p>
          </table:table-cell>
          <table:table-cell table:style-name="ce14" office:value-type="float" office:value="2142.1">
            <text:p><text:s/>2.142,1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33 Acquisti di prestazioni socio sanitarie a rilevanza sanitaria da privati</text:p>
          </table:table-cell>
          <table:table-cell table:style-name="ce14" office:value-type="float" office:value="74996.93">
            <text:p><text:s/>74.996,9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LLA SOLE S.C.S.</text:p>
          </table:table-cell>
          <table:table-cell table:style-name="ce5" office:value-type="string">
            <text:p>U3112 Acquisti di servizi sanitari per assistenza riabilitativa da privati</text:p>
          </table:table-cell>
          <table:table-cell table:style-name="ce13" office:value-type="float" office:value="4843.02">
            <text:p><text:s/>4.843,0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NCAL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37.8">
            <text:p><text:s/>237,8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SIONIC DI DAVIDE MUSSO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2908.37">
            <text:p><text:s/>2.908,3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SUFARMA <text:s/>S.P.A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1091.26">
            <text:p><text:s/>1.091,2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TALAIRE ITALIA SPA</text:p>
          </table:table-cell>
          <table:table-cell table:style-name="ce5" office:value-type="string">
            <text:p>U2103 Prodotti dietetici</text:p>
          </table:table-cell>
          <table:table-cell table:style-name="ce13" office:value-type="float" office:value="4899.64">
            <text:p><text:s/>4.899,64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1416.32">
            <text:p><text:s/>1.416,32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35957.54">
            <text:p><text:s/>35.957,54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IVISOL SRL</text:p>
          </table:table-cell>
          <table:table-cell table:style-name="ce5" office:value-type="string">
            <text:p>U2103 Prodotti dietetici</text:p>
          </table:table-cell>
          <table:table-cell table:style-name="ce13" office:value-type="float" office:value="152475.6">
            <text:p><text:s/>152.475,6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3195.1">
            <text:p><text:s/>3.195,1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185378.73">
            <text:p><text:s/>185.378,73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ODAFONE ITALIA SPA</text:p>
          </table:table-cell>
          <table:table-cell table:style-name="ce5" office:value-type="string">
            <text:p>U3208 Utenze e canoni per telefonia e reti di trasmissione</text:p>
          </table:table-cell>
          <table:table-cell table:style-name="ce13" office:value-type="float" office:value="1350.41">
            <text:p><text:s/>1.350,41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OLERSI BENE DI ROMANETTO MONICA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22.07">
            <text:p><text:s/>22,0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OLONT. ASSISTENZA SOCC. V.A.S.C. ONLUS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11899.96">
            <text:p><text:s/>11.899,9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OLONTARI SOCCORSO SUD CANAVESE</text:p>
          </table:table-cell>
          <table:table-cell table:style-name="ce5" office:value-type="string">
            <text:p>U3130 Acquisti di prestazioni trasporto in emergenza e urgenza da privati</text:p>
          </table:table-cell>
          <table:table-cell table:style-name="ce13" office:value-type="float" office:value="13300">
            <text:p><text:s/>13.30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99 Acquisto di servizi sanitari derivanti da sopravvenienze</text:p>
          </table:table-cell>
          <table:table-cell table:style-name="ce14" office:value-type="float" office:value="537.7">
            <text:p><text:s/>537,7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WR INTERNATIONAL PBI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89.49">
            <text:p><text:s/>89,49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20">
            <text:p><text:s/>2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202 Materiali di guardaroba, di pulizia e di convivenza in genere</text:p>
          </table:table-cell>
          <table:table-cell table:style-name="ce14" office:value-type="float" office:value="347.4">
            <text:p><text:s/>347,4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VYGON ITALIA <text:s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8449.18">
            <text:p><text:s/>8.449,1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W.L. GORE &amp; ASSOCIATI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589.5">
            <text:p><text:s/>589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WALDNER TECNOLOGIE MEDICALI SRL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150">
            <text:p><text:s/>1.15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33440">
            <text:p><text:s/>33.44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WHILE 1 <text:s/>S.R.L. SOFTWARE</text:p>
          </table:table-cell>
          <table:table-cell table:style-name="ce5" office:value-type="string">
            <text:p>U3212 Assistenza informatica e manutenzione software</text:p>
          </table:table-cell>
          <table:table-cell table:style-name="ce13" office:value-type="float" office:value="4800">
            <text:p><text:s/>4.80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WORLD SERVICE CROSASSO</text:p>
          </table:table-cell>
          <table:table-cell table:style-name="ce5" office:value-type="string">
            <text:p>U3133 Acquisti di prestazioni socio sanitarie a rilevanza sanitaria da privati</text:p>
          </table:table-cell>
          <table:table-cell table:style-name="ce13" office:value-type="float" office:value="85415.77">
            <text:p><text:s/>85.415,7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XIMENES <text:s text:c="2"/>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440">
            <text:p><text:s/>44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115 Acquisti di servizi sanitari per assistenza integrativa e protesica da privati</text:p>
          </table:table-cell>
          <table:table-cell table:style-name="ce14" office:value-type="float" office:value="1556.86">
            <text:p><text:s/>1.556,86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X-MED INNOVAZIONE MEDICALI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950">
            <text:p><text:s/>1.95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YLEM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14947.2">
            <text:p><text:s/>14.947,2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YPSOMED ITALIA SRL</text:p>
          </table:table-cell>
          <table:table-cell table:style-name="ce5" office:value-type="string">
            <text:p>U3115 Acquisti di servizi sanitari per assistenza integrativa e protesica da privati</text:p>
          </table:table-cell>
          <table:table-cell table:style-name="ce13" office:value-type="float" office:value="34528.32">
            <text:p><text:s/>34.528,32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Z.D. DI ZANIN DAVIDE E C. S.N.C.</text:p>
          </table:table-cell>
          <table:table-cell table:style-name="ce5" office:value-type="string">
            <text:p>U3221 Manutenzione e riparazione impianti e macchinari</text:p>
          </table:table-cell>
          <table:table-cell table:style-name="ce13" office:value-type="float" office:value="4467.5">
            <text:p><text:s/>4.467,5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ZAC! COOPERATIVA SOCIALE ONLUS</text:p>
          </table:table-cell>
          <table:table-cell table:style-name="ce5" office:value-type="string">
            <text:p>U3213 Corsi di formazione esternalizzata</text:p>
          </table:table-cell>
          <table:table-cell table:style-name="ce13" office:value-type="float" office:value="668.18">
            <text:p><text:s/>668,1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ZAMBON ITALIA S.R.L.</text:p>
          </table:table-cell>
          <table:table-cell table:style-name="ce5" office:value-type="string">
            <text:p>U2101 Prodotti farmaceutici</text:p>
          </table:table-cell>
          <table:table-cell table:style-name="ce13" office:value-type="float" office:value="2730.87">
            <text:p><text:s/>2.730,87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ZANIN 1895 S.R.L.</text:p>
          </table:table-cell>
          <table:table-cell table:style-name="ce5" office:value-type="string">
            <text:p>U2113 Prodotti chimici</text:p>
          </table:table-cell>
          <table:table-cell table:style-name="ce13" office:value-type="float" office:value="2486.58">
            <text:p><text:s/>2.486,5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ZARA <text:s/>S.R.L.</text:p>
          </table:table-cell>
          <table:table-cell table:style-name="ce5" office:value-type="string">
            <text:p>U2198 Altri acquisti di beni sanitari</text:p>
          </table:table-cell>
          <table:table-cell table:style-name="ce13" office:value-type="float" office:value="214.08">
            <text:p><text:s/>214,08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ZIMMER BIOMET ITALIA S.R.L.</text:p>
          </table:table-cell>
          <table:table-cell table:style-name="ce5" office:value-type="string">
            <text:p>U2112 Dispositivi medici</text:p>
          </table:table-cell>
          <table:table-cell table:style-name="ce13" office:value-type="float" office:value="70571">
            <text:p><text:s/>70.571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2198 Altri acquisti di beni sanitari</text:p>
          </table:table-cell>
          <table:table-cell table:style-name="ce14" office:value-type="float" office:value="2880">
            <text:p><text:s/>2.880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ZOLL MEDICAL ITALIA <text:s/>S.R.L.</text:p>
          </table:table-cell>
          <table:table-cell table:style-name="ce5" office:value-type="string">
            <text:p>U2206 Acquisto di materiali per la manutenzione</text:p>
          </table:table-cell>
          <table:table-cell table:style-name="ce13" office:value-type="float" office:value="888">
            <text:p><text:s/>888,00 </text:p>
          </table:table-cell>
          <table:table-cell table:number-columns-repeated="253"/>
        </table:table-row>
        <table:table-row table:style-name="ro1">
          <table:table-cell table:style-name="ce5" office:value-type="string">
            <text:p>ZUCCHETTI INFORMATICA <text:s/>S.P.A.</text:p>
          </table:table-cell>
          <table:table-cell table:style-name="ce5" office:value-type="string">
            <text:p>U2204 Supporti informatici e cancelleria</text:p>
          </table:table-cell>
          <table:table-cell table:style-name="ce13" office:value-type="float" office:value="22500">
            <text:p><text:s/>22.500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3222 Manutenzione e riparazione mobili e arredi</text:p>
          </table:table-cell>
          <table:table-cell table:style-name="ce14" office:value-type="float" office:value="58983">
            <text:p><text:s/>58.983,00 </text:p>
          </table:table-cell>
          <table:table-cell table:number-columns-repeated="253"/>
        </table:table-row>
        <table:table-row table:style-name="ro1">
          <table:table-cell table:style-name="ce6"/>
          <table:table-cell table:style-name="ce10" office:value-type="string">
            <text:p>U5201 Noleggi</text:p>
          </table:table-cell>
          <table:table-cell table:style-name="ce14" office:value-type="float" office:value="3346.26">
            <text:p><text:s/>3.346,26 </text:p>
          </table:table-cell>
          <table:table-cell table:number-columns-repeated="253"/>
        </table:table-row>
        <table:table-row table:style-name="ro1">
          <table:table-cell table:style-name="ce7" office:value-type="string">
            <text:p>Totale complessivo</text:p>
          </table:table-cell>
          <table:table-cell table:style-name="ce11"/>
          <table:table-cell table:style-name="ce15" office:value-type="float" office:value="70919982.1799999">
            <text:p><text:s/>70.919.982,18 </text:p>
          </table:table-cell>
          <table:table-cell table:number-columns-repeated="253"/>
        </table:table-row>
        <table:table-row table:style-name="ro1" table:number-rows-repeated="104682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3 TRIM 2017 X FORNITORE'.$A$1" table:cell-range-address="$'3 TRIM 2017 X FORNITORE'.$A$4:.$AMJ$4" table:range-usable-as="repeat-column repeat-row"/>
        </table:named-expressions>
      </table:table>
      <table:table table:name="3 TRIM 2017 X TIPO BENE" table:style-name="ta2" table:print="false">
        <table:table-column table:style-name="co6" table:default-cell-style-name="ce16"/>
        <table:table-column table:style-name="co7" table:default-cell-style-name="ce16"/>
        <table:table-column table:style-name="co8" table:default-cell-style-name="ce22"/>
        <table:table-column table:style-name="co4" table:number-columns-repeated="253" table:default-cell-style-name="ce16"/>
        <table:table-row table:style-name="ro2">
          <table:table-cell table:style-name="ce1" office:value-type="string">
            <text:p>MANDATI PAGAMENTO PERIODO 01/07/2017 - 30/09/2017</text:p>
          </table:table-cell>
          <table:table-cell table:number-columns-repeated="255"/>
        </table:table-row>
        <table:table-row table:style-name="ro2">
          <table:table-cell office:value-type="string">
            <text:p>PAGAMENTI PER TIPOLOGIA DI LAVORO, BENI O SERVIZIO</text:p>
          </table:table-cell>
          <table:table-cell/>
          <table:table-cell table:style-name="ce23"/>
          <table:table-cell table:number-columns-repeated="253"/>
        </table:table-row>
        <table:table-row table:style-name="ro2">
          <table:table-cell table:number-columns-repeated="2"/>
          <table:table-cell table:style-name="ce23"/>
          <table:table-cell table:number-columns-repeated="253"/>
        </table:table-row>
        <table:table-header-rows>
          <table:table-row table:style-name="ro2">
            <table:table-cell table:style-name="ce4" office:value-type="string">
              <text:p>Codice Gestionale</text:p>
            </table:table-cell>
            <table:table-cell table:style-name="ce4" office:value-type="string">
              <text:p><text:s/>Fornitore</text:p>
            </table:table-cell>
            <table:table-cell table:style-name="ce12" office:value-type="string" office:string-value="Totale">
              <text:p><text:s/>Totale </text:p>
            </table:table-cell>
            <table:table-cell table:number-columns-repeated="253"/>
          </table:table-row>
        </table:table-header-rows>
        <table:table-row table:style-name="ro2">
          <table:table-cell table:style-name="ce17" office:value-type="string">
            <text:p>U2101 Prodotti farmaceutici</text:p>
          </table:table-cell>
          <table:table-cell table:style-name="ce17" office:value-type="string">
            <text:p>A.P.M. S.R.L.</text:p>
          </table:table-cell>
          <table:table-cell table:style-name="ce24" office:value-type="float" office:value="1160.1">
            <text:p><text:s/>1.160,1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BBVIE <text:s/>S.R.L.</text:p>
          </table:table-cell>
          <table:table-cell table:style-name="ce25" office:value-type="float" office:value="507541.66">
            <text:p><text:s/>507.541,6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BC FARMACEUTICI S.P.A.</text:p>
          </table:table-cell>
          <table:table-cell table:style-name="ce25" office:value-type="float" office:value="1558.52">
            <text:p><text:s/>1.558,5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BIOGEN PHARMA S.P.A.</text:p>
          </table:table-cell>
          <table:table-cell table:style-name="ce25" office:value-type="float" office:value="127.07">
            <text:p><text:s/>127,0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CCORD HEALTHCARE ITALIA <text:s/>S.R.L.</text:p>
          </table:table-cell>
          <table:table-cell table:style-name="ce25" office:value-type="float" office:value="36280.04">
            <text:p><text:s/>36.280,0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CTELION PHARMACEUTICALS ITALIA S.R.L.</text:p>
          </table:table-cell>
          <table:table-cell table:style-name="ce25" office:value-type="float" office:value="232244.15">
            <text:p><text:s/>232.244,1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GENZIA INDUSTRIE DIFESA</text:p>
          </table:table-cell>
          <table:table-cell table:style-name="ce25" office:value-type="float" office:value="6070">
            <text:p><text:s/>6.07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KKADEAS PHARMA SRL</text:p>
          </table:table-cell>
          <table:table-cell table:style-name="ce25" office:value-type="float" office:value="324">
            <text:p><text:s/>32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FA INTES</text:p>
          </table:table-cell>
          <table:table-cell table:style-name="ce25" office:value-type="float" office:value="2442.16">
            <text:p><text:s/>2.442,1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FA WASSERMANN S.P.A.</text:p>
          </table:table-cell>
          <table:table-cell table:style-name="ce25" office:value-type="float" office:value="32020.2">
            <text:p><text:s/>32.020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K-ABELLO' <text:s text:c="2"/>S.P.A.</text:p>
          </table:table-cell>
          <table:table-cell table:style-name="ce25" office:value-type="float" office:value="1120">
            <text:p><text:s/>1.1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LERGAN S.P.A.</text:p>
          </table:table-cell>
          <table:table-cell table:style-name="ce25" office:value-type="float" office:value="5975.84">
            <text:p><text:s/>5.975,8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LOGA (ITALIA) S.R.L.</text:p>
          </table:table-cell>
          <table:table-cell table:style-name="ce25" office:value-type="float" office:value="1205.68">
            <text:p><text:s/>1.205,6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MIRALL S.P.A.</text:p>
          </table:table-cell>
          <table:table-cell table:style-name="ce25" office:value-type="float" office:value="2455.35">
            <text:p><text:s/>2.455,3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MGEN <text:s/>S.R.L.</text:p>
          </table:table-cell>
          <table:table-cell table:style-name="ce25" office:value-type="float" office:value="79807.9">
            <text:p><text:s/>79.807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MICUS THERAPEUTICS S.R.L.</text:p>
          </table:table-cell>
          <table:table-cell table:style-name="ce25" office:value-type="float" office:value="35557.86">
            <text:p><text:s/>35.557,8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NGELINI FRANCESCO ACRAF S.P.A.</text:p>
          </table:table-cell>
          <table:table-cell table:style-name="ce25" office:value-type="float" office:value="12669.63">
            <text:p><text:s/>12.669,6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DET SRL</text:p>
          </table:table-cell>
          <table:table-cell table:style-name="ce25" office:value-type="float" office:value="691.74">
            <text:p><text:s/>691,7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ISTO PHARMA <text:s/>ITALY S.R.L.</text:p>
          </table:table-cell>
          <table:table-cell table:style-name="ce25" office:value-type="float" office:value="351.14">
            <text:p><text:s/>351,1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PEN PHARMA IRELAND <text:s/>LIMITED</text:p>
          </table:table-cell>
          <table:table-cell table:style-name="ce25" office:value-type="float" office:value="5372.48">
            <text:p><text:s/>5.372,4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TELLAS PHARMA S.P.A.</text:p>
          </table:table-cell>
          <table:table-cell table:style-name="ce25" office:value-type="float" office:value="55585.83">
            <text:p><text:s/>55.585,8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TRAZENECA S.P.A.</text:p>
          </table:table-cell>
          <table:table-cell table:style-name="ce25" office:value-type="float" office:value="30115.52">
            <text:p><text:s/>30.115,5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UROBINDO PHARMA ITALIA <text:s/>S.R.L.</text:p>
          </table:table-cell>
          <table:table-cell table:style-name="ce25" office:value-type="float" office:value="4861.86">
            <text:p><text:s/>4.861,8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VAS PHARMACEUTICALS S.R.L.</text:p>
          </table:table-cell>
          <table:table-cell table:style-name="ce25" office:value-type="float" office:value="122.78">
            <text:p><text:s/>122,7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. BRAUN MILANO S.P.A.</text:p>
          </table:table-cell>
          <table:table-cell table:style-name="ce25" office:value-type="float" office:value="15944.34">
            <text:p><text:s/>15.944,3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XTER S.P.A.</text:p>
          </table:table-cell>
          <table:table-cell table:style-name="ce25" office:value-type="float" office:value="32119.02">
            <text:p><text:s/>32.119,0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YER S.P.A.</text:p>
          </table:table-cell>
          <table:table-cell table:style-name="ce25" office:value-type="float" office:value="54381.34">
            <text:p><text:s/>54.381,3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GP PRODUCTS <text:s/>S.R.L.</text:p>
          </table:table-cell>
          <table:table-cell table:style-name="ce25" office:value-type="float" office:value="19838.51">
            <text:p><text:s/>19.838,5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FUTURA PHARMA S.P.A.</text:p>
          </table:table-cell>
          <table:table-cell table:style-name="ce25" office:value-type="float" office:value="2910.98">
            <text:p><text:s/>2.910,9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GEN <text:s/>ITALIA S.R.L.</text:p>
          </table:table-cell>
          <table:table-cell table:style-name="ce25" office:value-type="float" office:value="304093.25">
            <text:p><text:s/>304.093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INDUSTRIA L.I.M. S.P.A.</text:p>
          </table:table-cell>
          <table:table-cell table:style-name="ce25" office:value-type="float" office:value="10177.6">
            <text:p><text:s/>10.177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PROJET ITALIA <text:s/>S.R.L.</text:p>
          </table:table-cell>
          <table:table-cell table:style-name="ce25" office:value-type="float" office:value="543.73">
            <text:p><text:s/>543,7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OEHRINGER INGELHEIM ITALIA S.P.A.</text:p>
          </table:table-cell>
          <table:table-cell table:style-name="ce25" office:value-type="float" office:value="33478.89">
            <text:p><text:s/>33.478,8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RACCO IMAGING ITALIA S.R.L.</text:p>
          </table:table-cell>
          <table:table-cell table:style-name="ce25" office:value-type="float" office:value="8838.79">
            <text:p><text:s/>8.838,7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RISTOL MYERS SQUIBB <text:s text:c="2"/>S.R.L.</text:p>
          </table:table-cell>
          <table:table-cell table:style-name="ce25" office:value-type="float" office:value="291577.03">
            <text:p><text:s/>291.577,0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RUNO FARMACEUTICI S.P.A.</text:p>
          </table:table-cell>
          <table:table-cell table:style-name="ce25" office:value-type="float" office:value="842.09">
            <text:p><text:s/>842,0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D PHARMACEUTICALS AB</text:p>
          </table:table-cell>
          <table:table-cell table:style-name="ce25" office:value-type="float" office:value="3400">
            <text:p><text:s/>3.4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LGENE S.R.L.</text:p>
          </table:table-cell>
          <table:table-cell table:style-name="ce25" office:value-type="float" office:value="165402.72">
            <text:p><text:s/>165.402,7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HIESI FARMACEUTICI <text:s/>S.P.A.</text:p>
          </table:table-cell>
          <table:table-cell table:style-name="ce25" office:value-type="float" office:value="20564.11">
            <text:p><text:s/>20.564,1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DIFI <text:s/>S.R.L.</text:p>
          </table:table-cell>
          <table:table-cell table:style-name="ce25" office:value-type="float" office:value="5000.79">
            <text:p><text:s/>5.000,7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AIICHI SANKYO ITALIA <text:s/>SPA</text:p>
          </table:table-cell>
          <table:table-cell table:style-name="ce25" office:value-type="float" office:value="924.33">
            <text:p><text:s/>924,3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OMPE' <text:s/>FARMACEUTICI <text:s/>S.P.A.</text:p>
          </table:table-cell>
          <table:table-cell table:style-name="ce25" office:value-type="float" office:value="2377.79">
            <text:p><text:s/>2.377,7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OMPE' PRIMARY S.R.L.</text:p>
          </table:table-cell>
          <table:table-cell table:style-name="ce25" office:value-type="float" office:value="195.04">
            <text:p><text:s/>195,0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R. REDDY'S <text:s/>S.R.L.</text:p>
          </table:table-cell>
          <table:table-cell table:style-name="ce25" office:value-type="float" office:value="220">
            <text:p><text:s/>2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G S.P.A.</text:p>
          </table:table-cell>
          <table:table-cell table:style-name="ce25" office:value-type="float" office:value="7947.3">
            <text:p><text:s/>7.947,3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ISAI S.R.L.</text:p>
          </table:table-cell>
          <table:table-cell table:style-name="ce25" office:value-type="float" office:value="8298.33">
            <text:p><text:s/>8.298,3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LI LILLY ITALIA <text:s/>S.P.A.</text:p>
          </table:table-cell>
          <table:table-cell table:style-name="ce25" office:value-type="float" office:value="47340">
            <text:p><text:s/>47.3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SSEX ITALIA S.P.A.</text:p>
          </table:table-cell>
          <table:table-cell table:style-name="ce25" office:value-type="float" office:value="359.27">
            <text:p><text:s/>359,2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GRON ITALIA <text:s/>S.R.L.</text:p>
          </table:table-cell>
          <table:table-cell table:style-name="ce25" office:value-type="float" office:value="18.96">
            <text:p><text:s/>18,9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R.G.IM. S.R.L.</text:p>
          </table:table-cell>
          <table:table-cell table:style-name="ce25" office:value-type="float" office:value="1188.62">
            <text:p><text:s/>1.188,6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RMALABOR <text:s/>S.R.L.</text:p>
          </table:table-cell>
          <table:table-cell table:style-name="ce25" office:value-type="float" office:value="445.7">
            <text:p><text:s/>445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RMIGEA S.R.L.</text:p>
          </table:table-cell>
          <table:table-cell table:style-name="ce25" office:value-type="float" office:value="559.21">
            <text:p><text:s/>559,2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ERRING S.P.A.</text:p>
          </table:table-cell>
          <table:table-cell table:style-name="ce25" office:value-type="float" office:value="5765.78">
            <text:p><text:s/>5.765,7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IDIA FARMACEUTICI S.P.A.</text:p>
          </table:table-cell>
          <table:table-cell table:style-name="ce25" office:value-type="float" office:value="8503.73">
            <text:p><text:s/>8.503,7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ISIOPHARMA S.R.L.</text:p>
          </table:table-cell>
          <table:table-cell table:style-name="ce25" office:value-type="float" office:value="1409.6">
            <text:p><text:s/>1.409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RESENIUS KABI ITALIA S.R.L.</text:p>
          </table:table-cell>
          <table:table-cell table:style-name="ce25" office:value-type="float" office:value="64118.9">
            <text:p><text:s/>64.118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E HEALTHCARE S.R.L.</text:p>
          </table:table-cell>
          <table:table-cell table:style-name="ce25" office:value-type="float" office:value="14436">
            <text:p><text:s/>14.43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ILEAD SCIENCES S.R.L.</text:p>
          </table:table-cell>
          <table:table-cell table:style-name="ce25" office:value-type="float" office:value="52245.39">
            <text:p><text:s/>52.245,3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IULIANI S.P.A.</text:p>
          </table:table-cell>
          <table:table-cell table:style-name="ce25" office:value-type="float" office:value="947.98">
            <text:p><text:s/>947,9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LAXOSMITHKLINE CONSUMER</text:p>
          </table:table-cell>
          <table:table-cell table:style-name="ce25" office:value-type="float" office:value="1374.59">
            <text:p><text:s/>1.374,5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LAXOSMITHKLINE S.P.A.</text:p>
          </table:table-cell>
          <table:table-cell table:style-name="ce25" office:value-type="float" office:value="31415.02">
            <text:p><text:s/>31.415,0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LORIA MED PHARMA S.R.L.</text:p>
          </table:table-cell>
          <table:table-cell table:style-name="ce25" office:value-type="float" office:value="739.2">
            <text:p><text:s/>739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RIFOLS ITALIA S.P.A.</text:p>
          </table:table-cell>
          <table:table-cell table:style-name="ce25" office:value-type="float" office:value="24480">
            <text:p><text:s/>24.4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RUNENTHAL ITALIA S.R.L.</text:p>
          </table:table-cell>
          <table:table-cell table:style-name="ce25" office:value-type="float" office:value="3569.09">
            <text:p><text:s/>3.569,0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UERBET S.P.A.</text:p>
          </table:table-cell>
          <table:table-cell table:style-name="ce25" office:value-type="float" office:value="3720">
            <text:p><text:s/>3.7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IKMA ITALIA S.P.A.</text:p>
          </table:table-cell>
          <table:table-cell table:style-name="ce25" office:value-type="float" office:value="25434.15">
            <text:p><text:s/>25.434,1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RA PHARMA ITALIA <text:s/>S.R.L.</text:p>
          </table:table-cell>
          <table:table-cell table:style-name="ce25" office:value-type="float" office:value="678.15">
            <text:p><text:s/>678,1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.B.N. SAVIO S.R.L.</text:p>
          </table:table-cell>
          <table:table-cell table:style-name="ce25" office:value-type="float" office:value="2115.14">
            <text:p><text:s/>2.115,1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BSA FARMACEUTICI <text:s/>ITALIA S.R.L.</text:p>
          </table:table-cell>
          <table:table-cell table:style-name="ce25" office:value-type="float" office:value="804.42">
            <text:p><text:s/>804,4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CA-PHARM <text:s/>S.R.L.</text:p>
          </table:table-cell>
          <table:table-cell table:style-name="ce25" office:value-type="float" office:value="535.92">
            <text:p><text:s/>535,9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DIVIOR ITALIA <text:s/>S.R.L.</text:p>
          </table:table-cell>
          <table:table-cell table:style-name="ce25" office:value-type="float" office:value="124.4">
            <text:p><text:s/>124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DUSTRIA FARM GALENICA SENESE S.R.L.</text:p>
          </table:table-cell>
          <table:table-cell table:style-name="ce25" office:value-type="float" office:value="10393.92">
            <text:p><text:s/>10.393,9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DUSTRIA FARMAC. <text:s/>NOVA ARGENTIA <text:s text:c="2"/>S.P.A</text:p>
          </table:table-cell>
          <table:table-cell table:style-name="ce25" office:value-type="float" office:value="1783.96">
            <text:p><text:s/>1.783,9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NOVA PHARMA S.P.A.</text:p>
          </table:table-cell>
          <table:table-cell table:style-name="ce25" office:value-type="float" office:value="711.07">
            <text:p><text:s/>711,0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STITUT GEORGES LOPEZ SARL</text:p>
          </table:table-cell>
          <table:table-cell table:style-name="ce25" office:value-type="float" office:value="619">
            <text:p><text:s/>619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TER FARMACI ITALIA S.R.L.</text:p>
          </table:table-cell>
          <table:table-cell table:style-name="ce25" office:value-type="float" office:value="3029.6">
            <text:p><text:s/>3.029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PSEN S.P.A.</text:p>
          </table:table-cell>
          <table:table-cell table:style-name="ce25" office:value-type="float" office:value="3395.25">
            <text:p><text:s/>3.395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STITUTO BIOCHIMICO ITALIANO</text:p>
          </table:table-cell>
          <table:table-cell table:style-name="ce25" office:value-type="float" office:value="2148.37">
            <text:p><text:s/>2.148,3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TALCHIMICI S.P.A.</text:p>
          </table:table-cell>
          <table:table-cell table:style-name="ce25" office:value-type="float" office:value="73.5">
            <text:p><text:s/>73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TALFARMACO S.P.A.</text:p>
          </table:table-cell>
          <table:table-cell table:style-name="ce25" office:value-type="float" office:value="22818.11">
            <text:p><text:s/>22.818,1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JANSSEN-CILAG S.P.A.</text:p>
          </table:table-cell>
          <table:table-cell table:style-name="ce25" office:value-type="float" office:value="417728.1">
            <text:p><text:s/>417.728,1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24 PHARMACEUTICALS S.R.L.</text:p>
          </table:table-cell>
          <table:table-cell table:style-name="ce25" office:value-type="float" office:value="5250">
            <text:p><text:s/>5.2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EDRION <text:s text:c="2"/>S.P.A.</text:p>
          </table:table-cell>
          <table:table-cell table:style-name="ce25" office:value-type="float" office:value="330.6">
            <text:p><text:s/>330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RKA FARMACEUTICI MILANO <text:s/>S.R.L.</text:p>
          </table:table-cell>
          <table:table-cell table:style-name="ce25" office:value-type="float" office:value="1282.57">
            <text:p><text:s/>1.282,5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YOWA KIRIN S.R.L.</text:p>
          </table:table-cell>
          <table:table-cell table:style-name="ce25" office:value-type="float" office:value="5434.56">
            <text:p><text:s/>5.434,5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. MOLTENI E C. DEI F.LLI ALITTI S.P.A.</text:p>
          </table:table-cell>
          <table:table-cell table:style-name="ce25" office:value-type="float" office:value="61126.97">
            <text:p><text:s/>61.126,9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BORATORI BALDACCI S.P.A</text:p>
          </table:table-cell>
          <table:table-cell table:style-name="ce25" office:value-type="float" office:value="406.08">
            <text:p><text:s/>406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BORATORIO FARMACEUTICO <text:s/>SIT</text:p>
          </table:table-cell>
          <table:table-cell table:style-name="ce25" office:value-type="float" office:value="715.46">
            <text:p><text:s/>715,4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BORATORIO FARMACEUTICO CT S.R.L</text:p>
          </table:table-cell>
          <table:table-cell table:style-name="ce25" office:value-type="float" office:value="28171.62">
            <text:p><text:s/>28.171,6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IPOMED GMBH</text:p>
          </table:table-cell>
          <table:table-cell table:style-name="ce25" office:value-type="float" office:value="1344.73">
            <text:p><text:s/>1.344,7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OFARMA S.P.A.</text:p>
          </table:table-cell>
          <table:table-cell table:style-name="ce25" office:value-type="float" office:value="195">
            <text:p><text:s/>19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UNDBECK ITALIA <text:s/>S.P.A.</text:p>
          </table:table-cell>
          <table:table-cell table:style-name="ce25" office:value-type="float" office:value="6871.74">
            <text:p><text:s/>6.871,7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GIS FARMACEUTICI S.R.L.</text:p>
          </table:table-cell>
          <table:table-cell table:style-name="ce25" office:value-type="float" office:value="354">
            <text:p><text:s/>35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A PHARMA S.P.A.</text:p>
          </table:table-cell>
          <table:table-cell table:style-name="ce25" office:value-type="float" office:value="15296.57">
            <text:p><text:s/>15.296,5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AC PHARMA S.R.L.</text:p>
          </table:table-cell>
          <table:table-cell table:style-name="ce25" office:value-type="float" office:value="9283.5">
            <text:p><text:s/>9.283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GAS ITALIA S.R.L.</text:p>
          </table:table-cell>
          <table:table-cell table:style-name="ce25" office:value-type="float" office:value="520803.53">
            <text:p><text:s/>520.803,5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OLANUM FARMACEUTICI S.P.A.</text:p>
          </table:table-cell>
          <table:table-cell table:style-name="ce25" office:value-type="float" office:value="361.33">
            <text:p><text:s/>361,3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RCK SERONO S.P.A.</text:p>
          </table:table-cell>
          <table:table-cell table:style-name="ce25" office:value-type="float" office:value="133948.49">
            <text:p><text:s/>133.948,4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NICO SPA</text:p>
          </table:table-cell>
          <table:table-cell table:style-name="ce25" office:value-type="float" office:value="4480.26">
            <text:p><text:s/>4.480,2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SD ITALIA <text:s/>S.R.L.</text:p>
          </table:table-cell>
          <table:table-cell table:style-name="ce25" office:value-type="float" office:value="172749.87">
            <text:p><text:s/>172.749,8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UNDIPHARMA PHARMACEUTICALS S.R.L.</text:p>
          </table:table-cell>
          <table:table-cell table:style-name="ce25" office:value-type="float" office:value="14262.47">
            <text:p><text:s/>14.262,4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YLAN S.P.A.</text:p>
          </table:table-cell>
          <table:table-cell table:style-name="ce25" office:value-type="float" office:value="95689.47">
            <text:p><text:s/>95.689,4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EUPHARMA S.R.L.</text:p>
          </table:table-cell>
          <table:table-cell table:style-name="ce25" office:value-type="float" office:value="11298.56">
            <text:p><text:s/>11.298,5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OOS <text:s/>S.R.L.</text:p>
          </table:table-cell>
          <table:table-cell table:style-name="ce25" office:value-type="float" office:value="50.7">
            <text:p><text:s/>50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ORDIC PHARMA S.R.L.</text:p>
          </table:table-cell>
          <table:table-cell table:style-name="ce25" office:value-type="float" office:value="7444.06">
            <text:p><text:s/>7.444,0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ORGINE ITALIA <text:s/>S.R.L.</text:p>
          </table:table-cell>
          <table:table-cell table:style-name="ce25" office:value-type="float" office:value="4506.5">
            <text:p><text:s/>4.506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OVARTIS FARMA S.P.A.</text:p>
          </table:table-cell>
          <table:table-cell table:style-name="ce25" office:value-type="float" office:value="541252.85">
            <text:p><text:s/>541.252,8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OVO NORDISK <text:s/>S.P.A.</text:p>
          </table:table-cell>
          <table:table-cell table:style-name="ce25" office:value-type="float" office:value="1134.95">
            <text:p><text:s/>1.134,9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FARMEC <text:s/>S.R.L.</text:p>
          </table:table-cell>
          <table:table-cell table:style-name="ce25" office:value-type="float" office:value="486.11">
            <text:p><text:s/>486,1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LCELLI FARMACEUTICI S.R.L.</text:p>
          </table:table-cell>
          <table:table-cell table:style-name="ce25" office:value-type="float" office:value="478.86">
            <text:p><text:s/>478,8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ION PHARMA S.R.L.</text:p>
          </table:table-cell>
          <table:table-cell table:style-name="ce25" office:value-type="float" office:value="3457.72">
            <text:p><text:s/>3.457,7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PHAN EUROPE (ITALY) S.R.L.</text:p>
          </table:table-cell>
          <table:table-cell table:style-name="ce25" office:value-type="float" office:value="8369.43">
            <text:p><text:s/>8.369,4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TSUKA PHARMACEUTICAL ITALY <text:s/>S.R.L.</text:p>
          </table:table-cell>
          <table:table-cell table:style-name="ce25" office:value-type="float" office:value="41810.94">
            <text:p><text:s/>41.810,9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FIZER <text:s/>S.R.L.</text:p>
          </table:table-cell>
          <table:table-cell table:style-name="ce25" office:value-type="float" office:value="195020.33">
            <text:p><text:s/>195.020,3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FIZER ITALIA S.R.L.</text:p>
          </table:table-cell>
          <table:table-cell table:style-name="ce25" office:value-type="float" office:value="164201.18">
            <text:p><text:s/>164.201,1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HARMATEX ITALIA S.R.L.</text:p>
          </table:table-cell>
          <table:table-cell table:style-name="ce25" office:value-type="float" office:value="2952.44">
            <text:p><text:s/>2.952,4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ERRE FABRE ITALIA S.P.A.</text:p>
          </table:table-cell>
          <table:table-cell table:style-name="ce25" office:value-type="float" office:value="-0.000000000000682121026329696">
            <text:p>-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ERRE FABRE PHARMA <text:s text:c="2"/>S.R.L.</text:p>
          </table:table-cell>
          <table:table-cell table:style-name="ce25" office:value-type="float" office:value="7154.2">
            <text:p><text:s/>7.154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ANBAXY <text:s/>ITALIA <text:s/>S.P.A.</text:p>
          </table:table-cell>
          <table:table-cell table:style-name="ce25" office:value-type="float" office:value="2602.83">
            <text:p><text:s/>2.602,8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IVOIRA PHARMA <text:s/>S.R.L.</text:p>
          </table:table-cell>
          <table:table-cell table:style-name="ce25" office:value-type="float" office:value="201866.78">
            <text:p><text:s/>201.866,7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OCHE <text:s/>S.P.A.</text:p>
          </table:table-cell>
          <table:table-cell table:style-name="ce25" office:value-type="float" office:value="1007744.13">
            <text:p><text:s/>1.007.744,1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.A.L.F. S.P.A.</text:p>
          </table:table-cell>
          <table:table-cell table:style-name="ce25" office:value-type="float" office:value="2598.66">
            <text:p><text:s/>2.598,6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.I.F.I. S.P.A.</text:p>
          </table:table-cell>
          <table:table-cell table:style-name="ce25" office:value-type="float" office:value="1376.84">
            <text:p><text:s/>1.376,8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DOZ <text:s/>S.P.A.</text:p>
          </table:table-cell>
          <table:table-cell table:style-name="ce25" office:value-type="float" office:value="139426.04">
            <text:p><text:s/>139.426,0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OFI <text:s/>S.P.A.</text:p>
          </table:table-cell>
          <table:table-cell table:style-name="ce25" office:value-type="float" office:value="194810.62">
            <text:p><text:s/>194.810,6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CHARPER S.P.A.</text:p>
          </table:table-cell>
          <table:table-cell table:style-name="ce25" office:value-type="float" office:value="61.2">
            <text:p><text:s/>61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CLAVO DIAGNOSTICS INTERNATIONAL S.R.L.</text:p>
          </table:table-cell>
          <table:table-cell table:style-name="ce25" office:value-type="float" office:value="1508.8">
            <text:p><text:s/>1.508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RVIER ITALIA <text:s text:c="2"/>S.P.A.</text:p>
          </table:table-cell>
          <table:table-cell table:style-name="ce25" office:value-type="float" office:value="1323.85">
            <text:p><text:s/>1.323,8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HIRE ITALIA S.P.A.</text:p>
          </table:table-cell>
          <table:table-cell table:style-name="ce25" office:value-type="float" office:value="89510.75">
            <text:p><text:s/>89.510,7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GMA-TAU <text:s/>S.P.A.</text:p>
          </table:table-cell>
          <table:table-cell table:style-name="ce25" office:value-type="float" office:value="5758.85">
            <text:p><text:s/>5.758,8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MITH &amp; NEPHEW S.R.L.</text:p>
          </table:table-cell>
          <table:table-cell table:style-name="ce25" office:value-type="float" office:value="5796.08">
            <text:p><text:s/>5.796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FAR <text:s/>S.P.A.</text:p>
          </table:table-cell>
          <table:table-cell table:style-name="ce25" office:value-type="float" office:value="12960.1">
            <text:p><text:s/>12.960,1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OFT ITALIA S.P.A.</text:p>
          </table:table-cell>
          <table:table-cell table:style-name="ce25" office:value-type="float" office:value="952.32">
            <text:p><text:s/>952,3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ALLERGENES ITALIA S.R.L.</text:p>
          </table:table-cell>
          <table:table-cell table:style-name="ce25" office:value-type="float" office:value="648">
            <text:p><text:s/>64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AKEDA ITALIA <text:s/>S.P.A.</text:p>
          </table:table-cell>
          <table:table-cell table:style-name="ce25" office:value-type="float" office:value="26615.51">
            <text:p><text:s/>26.615,5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OFARMA <text:s text:c="2"/>S.R.L.</text:p>
          </table:table-cell>
          <table:table-cell table:style-name="ce25" office:value-type="float" office:value="14944.61">
            <text:p><text:s/>14.944,6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VA ITALIA S.R.L.</text:p>
          </table:table-cell>
          <table:table-cell table:style-name="ce25" office:value-type="float" office:value="135885.04">
            <text:p><text:s/>135.885,0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HEA FARMA <text:s/>S.P.A.</text:p>
          </table:table-cell>
          <table:table-cell table:style-name="ce25" office:value-type="float" office:value="2724.95">
            <text:p><text:s/>2.724,9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HERABEL GIENNE PHARMA <text:s/>S.P.A.</text:p>
          </table:table-cell>
          <table:table-cell table:style-name="ce25" office:value-type="float" office:value="4880.76">
            <text:p><text:s/>4.880,7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UCB PHARMA S.P.A</text:p>
          </table:table-cell>
          <table:table-cell table:style-name="ce25" office:value-type="float" office:value="38984.64">
            <text:p><text:s/>38.984,6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UNIFARMA DISTRIBUZIONE S.P.A.</text:p>
          </table:table-cell>
          <table:table-cell table:style-name="ce25" office:value-type="float" office:value="8298.63">
            <text:p><text:s/>8.298,6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UNIPHARMA SA</text:p>
          </table:table-cell>
          <table:table-cell table:style-name="ce25" office:value-type="float" office:value="176.2">
            <text:p><text:s/>176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ALEAS S.P.A.</text:p>
          </table:table-cell>
          <table:table-cell table:style-name="ce25" office:value-type="float" office:value="2682.42">
            <text:p><text:s/>2.682,4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ERTEX PHARMACEUTICALS (ITALY) SRL</text:p>
          </table:table-cell>
          <table:table-cell table:style-name="ce25" office:value-type="float" office:value="59808.18">
            <text:p><text:s/>59.808,1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FOR FRESENIUS MEDICAL CRP ITALIA S.R.</text:p>
          </table:table-cell>
          <table:table-cell table:style-name="ce25" office:value-type="float" office:value="323.4">
            <text:p><text:s/>323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FOR PHARMA ITALIA SRL</text:p>
          </table:table-cell>
          <table:table-cell table:style-name="ce25" office:value-type="float" office:value="3083.28">
            <text:p><text:s/>3.083,2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IV HEALTHCARE <text:s/>S.R.L.</text:p>
          </table:table-cell>
          <table:table-cell table:style-name="ce25" office:value-type="float" office:value="515.85">
            <text:p><text:s/>515,8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SUFARMA <text:s/>S.P.A.</text:p>
          </table:table-cell>
          <table:table-cell table:style-name="ce25" office:value-type="float" office:value="1091.26">
            <text:p><text:s/>1.091,2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ZAMBON ITALIA S.R.L.</text:p>
          </table:table-cell>
          <table:table-cell table:style-name="ce25" office:value-type="float" office:value="2730.87">
            <text:p><text:s/>2.730,87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2102 Emoderivati</text:p>
          </table:table-cell>
          <table:table-cell table:style-name="ce17" office:value-type="string">
            <text:p>ASST PAPA GIOVANNI XXIII</text:p>
          </table:table-cell>
          <table:table-cell table:style-name="ce24" office:value-type="float" office:value="904651.25">
            <text:p><text:s/>904.651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ST RHODENSE</text:p>
          </table:table-cell>
          <table:table-cell table:style-name="ce25" office:value-type="float" office:value="333687.1">
            <text:p><text:s/>333.687,1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XALTA ITALY S.R.L.</text:p>
          </table:table-cell>
          <table:table-cell table:style-name="ce25" office:value-type="float" office:value="96854.04">
            <text:p><text:s/>96.854,0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XTER S.P.A.</text:p>
          </table:table-cell>
          <table:table-cell table:style-name="ce25" office:value-type="float" office:value="2816">
            <text:p><text:s/>2.81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YER S.P.A.</text:p>
          </table:table-cell>
          <table:table-cell table:style-name="ce25" office:value-type="float" office:value="48600">
            <text:p><text:s/>48.6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SL BEHRING S.P.A.</text:p>
          </table:table-cell>
          <table:table-cell table:style-name="ce25" office:value-type="float" office:value="156320">
            <text:p><text:s/>156.3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RIFOLS ITALIA S.P.A.</text:p>
          </table:table-cell>
          <table:table-cell table:style-name="ce25" office:value-type="float" office:value="10710">
            <text:p><text:s/>10.71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EDRION <text:s text:c="2"/>S.P.A.</text:p>
          </table:table-cell>
          <table:table-cell table:style-name="ce25" office:value-type="float" office:value="4093.74">
            <text:p><text:s/>4.093,7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EDRION S.P.A. - CRCC</text:p>
          </table:table-cell>
          <table:table-cell table:style-name="ce25" office:value-type="float" office:value="4478052.88">
            <text:p><text:s/>4.478.052,8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OVO NORDISK <text:s/>S.P.A.</text:p>
          </table:table-cell>
          <table:table-cell table:style-name="ce25" office:value-type="float" office:value="9784.6">
            <text:p><text:s/>9.784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FIZER <text:s/>S.R.L.</text:p>
          </table:table-cell>
          <table:table-cell table:style-name="ce25" office:value-type="float" office:value="130316.7">
            <text:p><text:s/>130.316,7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2103 Prodotti dietetici</text:p>
          </table:table-cell>
          <table:table-cell table:style-name="ce17" office:value-type="string">
            <text:p>ABBOTT DIAGNOSTICS <text:s text:c="2"/>S.R.L.</text:p>
          </table:table-cell>
          <table:table-cell table:style-name="ce24" office:value-type="float" office:value="10018.12">
            <text:p><text:s/>10.018,1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K-ABELLO' <text:s text:c="2"/>S.P.A.</text:p>
          </table:table-cell>
          <table:table-cell table:style-name="ce25" office:value-type="float" office:value="235.36">
            <text:p><text:s/>235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. BRAUN MILANO S.P.A.</text:p>
          </table:table-cell>
          <table:table-cell table:style-name="ce25" office:value-type="float" office:value="360">
            <text:p><text:s/>3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XTER S.P.A.</text:p>
          </table:table-cell>
          <table:table-cell table:style-name="ce25" office:value-type="float" office:value="172179.44">
            <text:p><text:s/>172.179,4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COFARM <text:s/>S.P.A.</text:p>
          </table:table-cell>
          <table:table-cell table:style-name="ce25" office:value-type="float" office:value="75.6">
            <text:p><text:s/>75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FASS INTERNATIONAL SRL</text:p>
          </table:table-cell>
          <table:table-cell table:style-name="ce25" office:value-type="float" office:value="115.19">
            <text:p><text:s/>115,1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RREKAPPA EUROTERAPICI S.P.A.</text:p>
          </table:table-cell>
          <table:table-cell table:style-name="ce25" office:value-type="float" office:value="74.06">
            <text:p><text:s/>74,0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RESENIUS KABI ITALIA S.R.L.</text:p>
          </table:table-cell>
          <table:table-cell table:style-name="ce25" office:value-type="float" office:value="7155.52">
            <text:p><text:s/>7.155,5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EINZ ITALIA <text:s/>S.P.A.</text:p>
          </table:table-cell>
          <table:table-cell table:style-name="ce25" office:value-type="float" office:value="540.24">
            <text:p><text:s/>540,2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NOVAMEDICA S.P.A.</text:p>
          </table:table-cell>
          <table:table-cell table:style-name="ce25" office:value-type="float" office:value="1818">
            <text:p><text:s/>1.81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TRONIC ITALIA S.P.A.</text:p>
          </table:table-cell>
          <table:table-cell table:style-name="ce25" office:value-type="float" office:value="601">
            <text:p><text:s/>601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LLIN S.P.A.</text:p>
          </table:table-cell>
          <table:table-cell table:style-name="ce25" office:value-type="float" office:value="561.91">
            <text:p><text:s/>561,9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ESTLE' ITALIANA S.P.A.</text:p>
          </table:table-cell>
          <table:table-cell table:style-name="ce25" office:value-type="float" office:value="173225.78">
            <text:p><text:s/>173.225,7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TRICIA ITALIA <text:s/>S.P.A.</text:p>
          </table:table-cell>
          <table:table-cell table:style-name="ce25" office:value-type="float" office:value="111770.25">
            <text:p><text:s/>111.770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TRISENS ITALIA <text:s/>SRL</text:p>
          </table:table-cell>
          <table:table-cell table:style-name="ce25" office:value-type="float" office:value="37039.01">
            <text:p><text:s/>37.039,0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HARMAELLE S.R.L.</text:p>
          </table:table-cell>
          <table:table-cell table:style-name="ce25" office:value-type="float" office:value="4268.7">
            <text:p><text:s/>4.268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AM FARMACEUTICI <text:s/>S.P.A.</text:p>
          </table:table-cell>
          <table:table-cell table:style-name="ce25" office:value-type="float" office:value="357.84">
            <text:p><text:s/>357,8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UNIFARMA DISTRIBUZIONE S.P.A.</text:p>
          </table:table-cell>
          <table:table-cell table:style-name="ce25" office:value-type="float" office:value="1637.64">
            <text:p><text:s/>1.637,6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TALAIRE ITALIA SPA</text:p>
          </table:table-cell>
          <table:table-cell table:style-name="ce25" office:value-type="float" office:value="4899.64">
            <text:p><text:s/>4.899,6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VISOL SRL</text:p>
          </table:table-cell>
          <table:table-cell table:style-name="ce25" office:value-type="float" office:value="152475.6">
            <text:p><text:s/>152.475,6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2104 Materiali per la profilassi (vaccini)</text:p>
          </table:table-cell>
          <table:table-cell table:style-name="ce17" office:value-type="string">
            <text:p>ALK-ABELLO' <text:s text:c="2"/>S.P.A.</text:p>
          </table:table-cell>
          <table:table-cell table:style-name="ce24" office:value-type="float" office:value="8879.57">
            <text:p><text:s/>8.879,5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NALLERGO SPA</text:p>
          </table:table-cell>
          <table:table-cell table:style-name="ce25" office:value-type="float" office:value="3411.45">
            <text:p><text:s/>3.411,4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TRO PHARMA</text:p>
          </table:table-cell>
          <table:table-cell table:style-name="ce25" office:value-type="float" office:value="1910.6">
            <text:p><text:s/>1.910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AL ARISTEGUI ITALIA <text:s/>S.R.L.</text:p>
          </table:table-cell>
          <table:table-cell table:style-name="ce25" office:value-type="float" office:value="896.8">
            <text:p><text:s/>896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LAXOSMITHKLINE S.P.A.</text:p>
          </table:table-cell>
          <table:table-cell table:style-name="ce25" office:value-type="float" office:value="444604.28">
            <text:p><text:s/>444.604,2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AL ALLERGY SRL</text:p>
          </table:table-cell>
          <table:table-cell table:style-name="ce25" office:value-type="float" office:value="875">
            <text:p><text:s/>87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OFARMA S.P.A.</text:p>
          </table:table-cell>
          <table:table-cell table:style-name="ce25" office:value-type="float" office:value="5565">
            <text:p><text:s/>5.56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SD ITALIA <text:s/>S.R.L.</text:p>
          </table:table-cell>
          <table:table-cell table:style-name="ce25" office:value-type="float" office:value="23192.42">
            <text:p><text:s/>23.192,4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AXVAX ITALY S.R.L.</text:p>
          </table:table-cell>
          <table:table-cell table:style-name="ce25" office:value-type="float" office:value="1260">
            <text:p><text:s/>1.2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FIZER <text:s/>S.R.L.</text:p>
          </table:table-cell>
          <table:table-cell table:style-name="ce25" office:value-type="float" office:value="144449.64">
            <text:p><text:s/>144.449,6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OFI <text:s/>S.P.A.</text:p>
          </table:table-cell>
          <table:table-cell table:style-name="ce25" office:value-type="float" office:value="30235.88">
            <text:p><text:s/>30.235,8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ALLERGENES ITALIA S.R.L.</text:p>
          </table:table-cell>
          <table:table-cell table:style-name="ce25" office:value-type="float" office:value="162">
            <text:p><text:s/>162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2111 Acquisti di beni sanitari da altre strutture sanitarie</text:p>
          </table:table-cell>
          <table:table-cell table:style-name="ce17" office:value-type="string">
            <text:p>A.O. CITTA' DELLA SALUTE E DELLA SCIENZA</text:p>
          </table:table-cell>
          <table:table-cell table:style-name="ce24" office:value-type="float" office:value="77443.35">
            <text:p><text:s/>77.443,3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O.U. SAN LUIGI GONZAGA</text:p>
          </table:table-cell>
          <table:table-cell table:style-name="ce25" office:value-type="float" office:value="5779.85">
            <text:p><text:s/>5.779,8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S.L. <text:s/>CITTA' DI TORINO</text:p>
          </table:table-cell>
          <table:table-cell table:style-name="ce25" office:value-type="float" office:value="5436.55">
            <text:p><text:s/>5.436,5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S.L. AT</text:p>
          </table:table-cell>
          <table:table-cell table:style-name="ce25" office:value-type="float" office:value="242.25">
            <text:p><text:s/>242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S.O. <text:s/>SS. ANTONIO BIAGIO E ARRIGO - AL</text:p>
          </table:table-cell>
          <table:table-cell table:style-name="ce25" office:value-type="float" office:value="2765">
            <text:p><text:s/>2.76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S.O. ORDINE MAURIZIANO DI TORINO</text:p>
          </table:table-cell>
          <table:table-cell table:style-name="ce25" office:value-type="float" office:value="5440.8">
            <text:p><text:s/>5.440,8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2112 Dispositivi medici</text:p>
          </table:table-cell>
          <table:table-cell table:style-name="ce17" office:value-type="string">
            <text:p>3.M.C. S.P.A.</text:p>
          </table:table-cell>
          <table:table-cell table:style-name="ce24" office:value-type="float" office:value="10056.96">
            <text:p><text:s/>10.056,9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3B S.R.L.</text:p>
          </table:table-cell>
          <table:table-cell table:style-name="ce25" office:value-type="float" office:value="6920.4">
            <text:p><text:s/>6.920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3M ITALIA <text:s/>S.R.L.</text:p>
          </table:table-cell>
          <table:table-cell table:style-name="ce25" office:value-type="float" office:value="28396.7">
            <text:p><text:s/>28.396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 MENARINI DIAGNOSTICS S.R.L.</text:p>
          </table:table-cell>
          <table:table-cell table:style-name="ce25" office:value-type="float" office:value="14270.3">
            <text:p><text:s/>14.270,3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D.A. <text:s text:c="2"/>S.R.L.</text:p>
          </table:table-cell>
          <table:table-cell table:style-name="ce25" office:value-type="float" office:value="17070">
            <text:p><text:s/>17.07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S.C.O.M. SRL</text:p>
          </table:table-cell>
          <table:table-cell table:style-name="ce25" office:value-type="float" office:value="153">
            <text:p><text:s/>153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B MEDICA <text:s/>S.P..A</text:p>
          </table:table-cell>
          <table:table-cell table:style-name="ce25" office:value-type="float" office:value="17707.5">
            <text:p><text:s/>17.707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BBOTT DIAGNOSTICS <text:s text:c="2"/>S.R.L.</text:p>
          </table:table-cell>
          <table:table-cell table:style-name="ce25" office:value-type="float" office:value="48823">
            <text:p><text:s/>48.823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BC MEDICAL S.R.L. APPAR.ELETTROBIO</text:p>
          </table:table-cell>
          <table:table-cell table:style-name="ce25" office:value-type="float" office:value="2592">
            <text:p><text:s/>2.59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CILIA HS SRL</text:p>
          </table:table-cell>
          <table:table-cell table:style-name="ce25" office:value-type="float" office:value="540">
            <text:p><text:s/>5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GILENT TECHNOLOGIES COMPANY</text:p>
          </table:table-cell>
          <table:table-cell table:style-name="ce25" office:value-type="float" office:value="1828">
            <text:p><text:s/>1.82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HSI S.P.A.</text:p>
          </table:table-cell>
          <table:table-cell table:style-name="ce25" office:value-type="float" office:value="2080">
            <text:p><text:s/>2.0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IESI HOSPITAL SERVICE <text:s/>SAS</text:p>
          </table:table-cell>
          <table:table-cell table:style-name="ce25" office:value-type="float" office:value="428.4">
            <text:p><text:s/>428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IRLIQUIDE MEDICAL SYSTEMS S.P.A.</text:p>
          </table:table-cell>
          <table:table-cell table:style-name="ce25" office:value-type="float" office:value="3251.01">
            <text:p><text:s/>3.251,0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K MEDICAL SRLS</text:p>
          </table:table-cell>
          <table:table-cell table:style-name="ce25" office:value-type="float" office:value="2016">
            <text:p><text:s/>2.01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KRON REGENERATION S.R.L.</text:p>
          </table:table-cell>
          <table:table-cell table:style-name="ce25" office:value-type="float" office:value="10734.25">
            <text:p><text:s/>10.734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CON ITALIA <text:s text:c="2"/>S.P.A.</text:p>
          </table:table-cell>
          <table:table-cell table:style-name="ce25" office:value-type="float" office:value="58070.02">
            <text:p><text:s/>58.070,0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ERE S.R.L.</text:p>
          </table:table-cell>
          <table:table-cell table:style-name="ce25" office:value-type="float" office:value="5453.5">
            <text:p><text:s/>5.453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FAMED <text:s/>S.R.L.</text:p>
          </table:table-cell>
          <table:table-cell table:style-name="ce25" office:value-type="float" office:value="5600">
            <text:p><text:s/>5.6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IFAX <text:s text:c="2"/>S.R.L.</text:p>
          </table:table-cell>
          <table:table-cell table:style-name="ce25" office:value-type="float" office:value="2729.4">
            <text:p><text:s/>2.729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K-ABELLO' <text:s text:c="2"/>S.P.A.</text:p>
          </table:table-cell>
          <table:table-cell table:style-name="ce25" office:value-type="float" office:value="194.5">
            <text:p><text:s/>194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LERGY THERAPEUTICS ITALIA S.R.L.</text:p>
          </table:table-cell>
          <table:table-cell table:style-name="ce25" office:value-type="float" office:value="336">
            <text:p><text:s/>33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MBU S.R.L.</text:p>
          </table:table-cell>
          <table:table-cell table:style-name="ce25" office:value-type="float" office:value="28749.65">
            <text:p><text:s/>28.749,6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MD ESAFARMA SRL</text:p>
          </table:table-cell>
          <table:table-cell table:style-name="ce25" office:value-type="float" office:value="52.5">
            <text:p><text:s/>52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MO ITALY S.R.L.</text:p>
          </table:table-cell>
          <table:table-cell table:style-name="ce25" office:value-type="float" office:value="29640">
            <text:p><text:s/>29.6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NALLERGO SPA</text:p>
          </table:table-cell>
          <table:table-cell table:style-name="ce25" office:value-type="float" office:value="153.6">
            <text:p><text:s/>153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NGIOLOGICA <text:s/>B.M. S.R.L.</text:p>
          </table:table-cell>
          <table:table-cell table:style-name="ce25" office:value-type="float" office:value="10377.75">
            <text:p><text:s/>10.377,7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ORTA S.R.L. PRESIDI MEDICO CHIRURGICI</text:p>
          </table:table-cell>
          <table:table-cell table:style-name="ce25" office:value-type="float" office:value="9789.68">
            <text:p><text:s/>9.789,6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PPLIED MEDICAL DISTRIBUTION EUROPE B.V.</text:p>
          </table:table-cell>
          <table:table-cell table:style-name="ce25" office:value-type="float" office:value="4140">
            <text:p><text:s/>4.1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IES S.R.L.</text:p>
          </table:table-cell>
          <table:table-cell table:style-name="ce25" office:value-type="float" office:value="6006">
            <text:p><text:s/>6.00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JOHUNTLEIGH S.P.A.</text:p>
          </table:table-cell>
          <table:table-cell table:style-name="ce25" office:value-type="float" office:value="1246.3">
            <text:p><text:s/>1.246,3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S CHIRURGICA <text:s/>S.R.L.</text:p>
          </table:table-cell>
          <table:table-cell table:style-name="ce25" office:value-type="float" office:value="409.5">
            <text:p><text:s/>409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TSANA S.P.A. <text:s text:c="2"/>DIVISIONE OSPEDALI</text:p>
          </table:table-cell>
          <table:table-cell table:style-name="ce25" office:value-type="float" office:value="7845.43">
            <text:p><text:s/>7.845,4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TSANITY S.R.L.</text:p>
          </table:table-cell>
          <table:table-cell table:style-name="ce25" office:value-type="float" office:value="10664">
            <text:p><text:s/>10.66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SUT EUROPE SPA</text:p>
          </table:table-cell>
          <table:table-cell table:style-name="ce25" office:value-type="float" office:value="907.92">
            <text:p><text:s/>907,9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TOS MEDICAL <text:s/>S.R.L.</text:p>
          </table:table-cell>
          <table:table-cell table:style-name="ce25" office:value-type="float" office:value="731.38">
            <text:p><text:s/>731,3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. BRAUN AVITUM ITALY SPA</text:p>
          </table:table-cell>
          <table:table-cell table:style-name="ce25" office:value-type="float" office:value="7140.4">
            <text:p><text:s/>7.140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. BRAUN MILANO S.P.A.</text:p>
          </table:table-cell>
          <table:table-cell table:style-name="ce25" office:value-type="float" office:value="38829.22">
            <text:p><text:s/>38.829,2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.B.S. SRL</text:p>
          </table:table-cell>
          <table:table-cell table:style-name="ce25" office:value-type="float" office:value="480">
            <text:p><text:s/>4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RD S.P.A.</text:p>
          </table:table-cell>
          <table:table-cell table:style-name="ce25" office:value-type="float" office:value="63101.15">
            <text:p><text:s/>63.101,1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USCH &amp; LOMB-IOM S.P.A.</text:p>
          </table:table-cell>
          <table:table-cell table:style-name="ce25" office:value-type="float" office:value="7452.8">
            <text:p><text:s/>7.452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XTER S.P.A.</text:p>
          </table:table-cell>
          <table:table-cell table:style-name="ce25" office:value-type="float" office:value="144038.23">
            <text:p><text:s/>144.038,2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YER S.P.A.</text:p>
          </table:table-cell>
          <table:table-cell table:style-name="ce25" office:value-type="float" office:value="14375">
            <text:p><text:s/>14.37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ECKMAN COULTER <text:s text:c="2"/>S.R.L.</text:p>
          </table:table-cell>
          <table:table-cell table:style-name="ce25" office:value-type="float" office:value="88253.2">
            <text:p><text:s/>88.253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ECTON DICKINSON <text:s/>ITALIA <text:s/>S.P.A.</text:p>
          </table:table-cell>
          <table:table-cell table:style-name="ce25" office:value-type="float" office:value="99789.6">
            <text:p><text:s/>99.789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ELLCO <text:s/>S.R.L.</text:p>
          </table:table-cell>
          <table:table-cell table:style-name="ce25" office:value-type="float" office:value="37632.4">
            <text:p><text:s/>37.632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ENEFIS S.R.L.</text:p>
          </table:table-cell>
          <table:table-cell table:style-name="ce25" office:value-type="float" office:value="7266.78">
            <text:p><text:s/>7.266,7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ERICA HYGIENE <text:s/>S.P.A.</text:p>
          </table:table-cell>
          <table:table-cell table:style-name="ce25" office:value-type="float" office:value="11160">
            <text:p><text:s/>11.1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ETATEX <text:s text:c="2"/>S.P.A.</text:p>
          </table:table-cell>
          <table:table-cell table:style-name="ce25" office:value-type="float" office:value="2851.38">
            <text:p><text:s/>2.851,3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 OPTICA MILANO S.P.A.</text:p>
          </table:table-cell>
          <table:table-cell table:style-name="ce25" office:value-type="float" office:value="7469.79">
            <text:p><text:s/>7.469,7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CI DI CIAIOLO CARLO</text:p>
          </table:table-cell>
          <table:table-cell table:style-name="ce25" office:value-type="float" office:value="700">
            <text:p><text:s/>7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LIFE ITALIANA <text:s/>S.R.L.</text:p>
          </table:table-cell>
          <table:table-cell table:style-name="ce25" office:value-type="float" office:value="970.5">
            <text:p><text:s/>970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LITEC ITALIA S.R.L.</text:p>
          </table:table-cell>
          <table:table-cell table:style-name="ce25" office:value-type="float" office:value="4000">
            <text:p><text:s/>4.0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MATRIX S.R.L.</text:p>
          </table:table-cell>
          <table:table-cell table:style-name="ce25" office:value-type="float" office:value="90.08">
            <text:p><text:s/>90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MERIEUX ITALIA S.P.A.</text:p>
          </table:table-cell>
          <table:table-cell table:style-name="ce25" office:value-type="float" office:value="61209.97">
            <text:p><text:s/>61.209,9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PSYBELL SRL</text:p>
          </table:table-cell>
          <table:table-cell table:style-name="ce25" office:value-type="float" office:value="99.8">
            <text:p><text:s/>99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-RAD LABORATORIES S.R.L.</text:p>
          </table:table-cell>
          <table:table-cell table:style-name="ce25" office:value-type="float" office:value="12095.19">
            <text:p><text:s/>12.095,1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SIGMA <text:s text:c="2"/>S.R.L.</text:p>
          </table:table-cell>
          <table:table-cell table:style-name="ce25" office:value-type="float" office:value="3683.5">
            <text:p><text:s/>3.683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TIM <text:s/>S.R.L.</text:p>
          </table:table-cell>
          <table:table-cell table:style-name="ce25" office:value-type="float" office:value="2816">
            <text:p><text:s/>2.81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TRONIK ITALIA S.R.L.</text:p>
          </table:table-cell>
          <table:table-cell table:style-name="ce25" office:value-type="float" office:value="97667">
            <text:p><text:s/>97.667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ORGIONE CENTRO DIDATTICO <text:s/>S.R.L.</text:p>
          </table:table-cell>
          <table:table-cell table:style-name="ce25" office:value-type="float" office:value="20.33">
            <text:p><text:s/>20,3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OSTON SCIENTIFIC S.P.A.</text:p>
          </table:table-cell>
          <table:table-cell table:style-name="ce25" office:value-type="float" office:value="161783.25">
            <text:p><text:s/>161.783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PS MEDICA S.R.L.</text:p>
          </table:table-cell>
          <table:table-cell table:style-name="ce25" office:value-type="float" office:value="10320">
            <text:p><text:s/>10.3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RACCO IMAGING ITALIA S.R.L.</text:p>
          </table:table-cell>
          <table:table-cell table:style-name="ce25" office:value-type="float" office:value="327.6">
            <text:p><text:s/>327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SN MEDICAL S.R.L.</text:p>
          </table:table-cell>
          <table:table-cell table:style-name="ce25" office:value-type="float" office:value="5067">
            <text:p><text:s/>5.067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.B. MEDICAL S.R.L.</text:p>
          </table:table-cell>
          <table:table-cell table:style-name="ce25" office:value-type="float" office:value="190">
            <text:p><text:s/>19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IR ITALIA S.R.L.</text:p>
          </table:table-cell>
          <table:table-cell table:style-name="ce25" office:value-type="float" office:value="2417.4">
            <text:p><text:s/>2.417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NE' SPA</text:p>
          </table:table-cell>
          <table:table-cell table:style-name="ce25" office:value-type="float" office:value="1080">
            <text:p><text:s/>1.0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DINAL HEALTH ITALIA 509 SRL</text:p>
          </table:table-cell>
          <table:table-cell table:style-name="ce25" office:value-type="float" office:value="8128">
            <text:p><text:s/>8.12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EFUSION ITALY 237 S.R.L. UNIPERSONALE</text:p>
          </table:table-cell>
          <table:table-cell table:style-name="ce25" office:value-type="float" office:value="447">
            <text:p><text:s/>447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EFUSION ITALY 311 S.R.L. UNIPERSONALE</text:p>
          </table:table-cell>
          <table:table-cell table:style-name="ce25" office:value-type="float" office:value="1495">
            <text:p><text:s/>1.49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ESTREAM HEALTH ITALIA S.R.L.</text:p>
          </table:table-cell>
          <table:table-cell table:style-name="ce25" office:value-type="float" office:value="1140.72">
            <text:p><text:s/>1.140,7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LO BIANCHI <text:s/>S.R.L.</text:p>
          </table:table-cell>
          <table:table-cell table:style-name="ce25" office:value-type="float" office:value="267.3">
            <text:p><text:s/>267,3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LO ERBA REAGENTS S.R.L.</text:p>
          </table:table-cell>
          <table:table-cell table:style-name="ce25" office:value-type="float" office:value="222.06">
            <text:p><text:s/>222,0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A S.P.A.</text:p>
          </table:table-cell>
          <table:table-cell table:style-name="ce25" office:value-type="float" office:value="3824.4">
            <text:p><text:s/>3.824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RACARTA S.P.A.</text:p>
          </table:table-cell>
          <table:table-cell table:style-name="ce25" office:value-type="float" office:value="6926.4">
            <text:p><text:s/>6.926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HEMIL SRL</text:p>
          </table:table-cell>
          <table:table-cell table:style-name="ce25" office:value-type="float" office:value="34408.4">
            <text:p><text:s/>34.408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HIESI FARMACEUTICI <text:s/>S.P.A.</text:p>
          </table:table-cell>
          <table:table-cell table:style-name="ce25" office:value-type="float" office:value="1459.98">
            <text:p><text:s/>1.459,9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ID SPA</text:p>
          </table:table-cell>
          <table:table-cell table:style-name="ce25" office:value-type="float" office:value="8060">
            <text:p><text:s/>8.0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LEANIS ITALIA SRL</text:p>
          </table:table-cell>
          <table:table-cell table:style-name="ce25" office:value-type="float" office:value="1944">
            <text:p><text:s/>1.94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LINIKA SRL</text:p>
          </table:table-cell>
          <table:table-cell table:style-name="ce25" office:value-type="float" office:value="7798.74">
            <text:p><text:s/>7.798,7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LINI-LAB S.R.L.</text:p>
          </table:table-cell>
          <table:table-cell table:style-name="ce25" office:value-type="float" office:value="297">
            <text:p><text:s/>297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DAN S.R.L.</text:p>
          </table:table-cell>
          <table:table-cell table:style-name="ce25" office:value-type="float" office:value="3500">
            <text:p><text:s/>3.5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LOPLAST S.P.A.</text:p>
          </table:table-cell>
          <table:table-cell table:style-name="ce25" office:value-type="float" office:value="23582.76">
            <text:p><text:s/>23.582,7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NMED ITALIA S.R.L.</text:p>
          </table:table-cell>
          <table:table-cell table:style-name="ce25" office:value-type="float" office:value="5338.6">
            <text:p><text:s/>5.338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NVATEC ITALIA S.R.L.</text:p>
          </table:table-cell>
          <table:table-cell table:style-name="ce25" office:value-type="float" office:value="22676.74">
            <text:p><text:s/>22.676,7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K ITALIA <text:s/>S.R.L.</text:p>
          </table:table-cell>
          <table:table-cell table:style-name="ce25" office:value-type="float" office:value="27138.45">
            <text:p><text:s/>27.138,4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REMEC <text:s/>S.R.L.</text:p>
          </table:table-cell>
          <table:table-cell table:style-name="ce25" office:value-type="float" office:value="2389.2">
            <text:p><text:s/>2.389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OSSMED SRL</text:p>
          </table:table-cell>
          <table:table-cell table:style-name="ce25" office:value-type="float" office:value="5600">
            <text:p><text:s/>5.6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S-MEDICAL S.R.L.</text:p>
          </table:table-cell>
          <table:table-cell table:style-name="ce25" office:value-type="float" office:value="1560">
            <text:p><text:s/>1.5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.M.O. MEDICAL S.R.L.</text:p>
          </table:table-cell>
          <table:table-cell table:style-name="ce25" office:value-type="float" office:value="129802">
            <text:p><text:s/>129.80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.R.M. S.R.L.</text:p>
          </table:table-cell>
          <table:table-cell table:style-name="ce25" office:value-type="float" office:value="9812">
            <text:p><text:s/>9.81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.S. MEDICA TECNOLOGIE <text:s/>S.R.L.</text:p>
          </table:table-cell>
          <table:table-cell table:style-name="ce25" office:value-type="float" office:value="641.25">
            <text:p><text:s/>641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ASER SRL</text:p>
          </table:table-cell>
          <table:table-cell table:style-name="ce25" office:value-type="float" office:value="948">
            <text:p><text:s/>94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ASIT S.P.A.</text:p>
          </table:table-cell>
          <table:table-cell table:style-name="ce25" office:value-type="float" office:value="43927.73">
            <text:p><text:s/>43.927,7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EAS S.R.L.</text:p>
          </table:table-cell>
          <table:table-cell table:style-name="ce25" office:value-type="float" office:value="620.75">
            <text:p><text:s/>620,7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EKA M.E.L.A. <text:s text:c="2"/>S.R.L.</text:p>
          </table:table-cell>
          <table:table-cell table:style-name="ce25" office:value-type="float" office:value="1440">
            <text:p><text:s/>1.4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EMARTA <text:s/>VIRGINIO <text:s/>S.A.S.</text:p>
          </table:table-cell>
          <table:table-cell table:style-name="ce25" office:value-type="float" office:value="2012.08">
            <text:p><text:s/>2.012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ENTAL WORLD <text:s/>S.R.L.</text:p>
          </table:table-cell>
          <table:table-cell table:style-name="ce25" office:value-type="float" office:value="3150.69">
            <text:p><text:s/>3.150,6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ENTSPLY ITALIA <text:s/>S.R.L.</text:p>
          </table:table-cell>
          <table:table-cell table:style-name="ce25" office:value-type="float" office:value="6680.4">
            <text:p><text:s/>6.680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EVICOR MEDICAL ITALY S.R.L.</text:p>
          </table:table-cell>
          <table:table-cell table:style-name="ce25" office:value-type="float" office:value="20105">
            <text:p><text:s/>20.10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AMED ITALIANA <text:s/>S.R.L.</text:p>
          </table:table-cell>
          <table:table-cell table:style-name="ce25" office:value-type="float" office:value="17664.96">
            <text:p><text:s/>17.664,9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APATH S.P.A.</text:p>
          </table:table-cell>
          <table:table-cell table:style-name="ce25" office:value-type="float" office:value="2527.05">
            <text:p><text:s/>2.527,0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ASORIN <text:s/>S.P.A.</text:p>
          </table:table-cell>
          <table:table-cell table:style-name="ce25" office:value-type="float" office:value="87460.8">
            <text:p><text:s/>87.460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D S.P.A.</text:p>
          </table:table-cell>
          <table:table-cell table:style-name="ce25" office:value-type="float" office:value="1042.75">
            <text:p><text:s/>1.042,7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MAR SRL UNIPERSONALE</text:p>
          </table:table-cell>
          <table:table-cell table:style-name="ce25" office:value-type="float" office:value="6257">
            <text:p><text:s/>6.257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MED S.R.L.</text:p>
          </table:table-cell>
          <table:table-cell table:style-name="ce25" office:value-type="float" office:value="2940">
            <text:p><text:s/>2.9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PRO MEDICAL DEVICES S.R.L.</text:p>
          </table:table-cell>
          <table:table-cell table:style-name="ce25" office:value-type="float" office:value="2200.5">
            <text:p><text:s/>2.200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MG ITALIA SRL</text:p>
          </table:table-cell>
          <table:table-cell table:style-name="ce25" office:value-type="float" office:value="28.1">
            <text:p><text:s/>28,1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DIAGNOSTICS SRL</text:p>
          </table:table-cell>
          <table:table-cell table:style-name="ce25" office:value-type="float" office:value="45.6">
            <text:p><text:s/>45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LITECHGROUP <text:s/>S.P.A.</text:p>
          </table:table-cell>
          <table:table-cell table:style-name="ce25" office:value-type="float" office:value="2943.75">
            <text:p><text:s/>2.943,7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MIMED <text:s/>S.R.L.</text:p>
          </table:table-cell>
          <table:table-cell table:style-name="ce25" office:value-type="float" office:value="1170">
            <text:p><text:s/>1.17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MODIAL S.R.L.</text:p>
          </table:table-cell>
          <table:table-cell table:style-name="ce25" office:value-type="float" office:value="170">
            <text:p><text:s/>17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MOPASS S.R.L.</text:p>
          </table:table-cell>
          <table:table-cell table:style-name="ce25" office:value-type="float" office:value="13880">
            <text:p><text:s/>13.8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NDOTECNICA S.R.L.</text:p>
          </table:table-cell>
          <table:table-cell table:style-name="ce25" office:value-type="float" office:value="19611.02">
            <text:p><text:s/>19.611,0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NRICO BRUNO S.R.L.</text:p>
          </table:table-cell>
          <table:table-cell table:style-name="ce25" office:value-type="float" office:value="374">
            <text:p><text:s/>37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ON MEDICA <text:s/>S.R.L.</text:p>
          </table:table-cell>
          <table:table-cell table:style-name="ce25" office:value-type="float" office:value="4212">
            <text:p><text:s/>4.21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PPENDORF S.R.L.</text:p>
          </table:table-cell>
          <table:table-cell table:style-name="ce25" office:value-type="float" office:value="196.76">
            <text:p><text:s/>196,7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RREBIAN SPA</text:p>
          </table:table-cell>
          <table:table-cell table:style-name="ce25" office:value-type="float" office:value="67.35">
            <text:p><text:s/>67,3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SPANSIONE MARKETING S.P.A.</text:p>
          </table:table-cell>
          <table:table-cell table:style-name="ce25" office:value-type="float" office:value="1050">
            <text:p><text:s/>1.0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UROMEDICAL S.R.L.</text:p>
          </table:table-cell>
          <table:table-cell table:style-name="ce25" office:value-type="float" office:value="6336">
            <text:p><text:s/>6.33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UROPA TRADING <text:s/>S.R.L.</text:p>
          </table:table-cell>
          <table:table-cell table:style-name="ce25" office:value-type="float" office:value="924">
            <text:p><text:s/>92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UROSPITAL SPA</text:p>
          </table:table-cell>
          <table:table-cell table:style-name="ce25" office:value-type="float" office:value="7311.36">
            <text:p><text:s/>7.311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.A.S.E. <text:s text:c="2"/>S.R.L.</text:p>
          </table:table-cell>
          <table:table-cell table:style-name="ce25" office:value-type="float" office:value="800.1">
            <text:p><text:s/>800,1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.A.S.S. S.R.L.</text:p>
          </table:table-cell>
          <table:table-cell table:style-name="ce25" office:value-type="float" office:value="1165.5">
            <text:p><text:s/>1.165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RMAC - ZABBAN <text:s text:c="2"/>S.P.A.</text:p>
          </table:table-cell>
          <table:table-cell table:style-name="ce25" office:value-type="float" office:value="34131.83">
            <text:p><text:s/>34.131,8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RMIGEA S.R.L.</text:p>
          </table:table-cell>
          <table:table-cell table:style-name="ce25" office:value-type="float" office:value="509.6">
            <text:p><text:s/>509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TER <text:s/>S.P.A.</text:p>
          </table:table-cell>
          <table:table-cell table:style-name="ce25" office:value-type="float" office:value="109.2">
            <text:p><text:s/>109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IAB S.P.A.</text:p>
          </table:table-cell>
          <table:table-cell table:style-name="ce25" office:value-type="float" office:value="2213.18">
            <text:p><text:s/>2.213,1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ISHER&amp;PAYKEL HEALTHCARE</text:p>
          </table:table-cell>
          <table:table-cell table:style-name="ce25" office:value-type="float" office:value="1000">
            <text:p><text:s/>1.0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LOW-METER S.P.A.</text:p>
          </table:table-cell>
          <table:table-cell table:style-name="ce25" office:value-type="float" office:value="1980.41">
            <text:p><text:s/>1.980,4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RA PRODUCTION S.P.A.</text:p>
          </table:table-cell>
          <table:table-cell table:style-name="ce25" office:value-type="float" office:value="665.18">
            <text:p><text:s/>665,1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RASTEMA OPHTHALMICS SRL</text:p>
          </table:table-cell>
          <table:table-cell table:style-name="ce25" office:value-type="float" office:value="904">
            <text:p><text:s/>90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RESENIUS KABI ITALIA S.R.L.</text:p>
          </table:table-cell>
          <table:table-cell table:style-name="ce25" office:value-type="float" office:value="12843.95">
            <text:p><text:s/>12.843,9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RESENIUS MEDICAL CARE ITALIA S.P.A.</text:p>
          </table:table-cell>
          <table:table-cell table:style-name="ce25" office:value-type="float" office:value="123526.2">
            <text:p><text:s/>123.526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.B.S. INSTRUMENTS <text:s/>S.R.L.</text:p>
          </table:table-cell>
          <table:table-cell table:style-name="ce25" office:value-type="float" office:value="18962.7">
            <text:p><text:s/>18.962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.M.T. 2000 S.R.L.</text:p>
          </table:table-cell>
          <table:table-cell table:style-name="ce25" office:value-type="float" office:value="39.26">
            <text:p><text:s/>39,2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ENIMPEX S.R.L.</text:p>
          </table:table-cell>
          <table:table-cell table:style-name="ce25" office:value-type="float" office:value="176">
            <text:p><text:s/>17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EPA <text:s/>S.R.L.</text:p>
          </table:table-cell>
          <table:table-cell table:style-name="ce25" office:value-type="float" office:value="15250.6">
            <text:p><text:s/>15.250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IOCHEMICA <text:s/>S.R.L.</text:p>
          </table:table-cell>
          <table:table-cell table:style-name="ce25" office:value-type="float" office:value="35.74">
            <text:p><text:s/>35,7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RIGNOLA ANTONIO</text:p>
          </table:table-cell>
          <table:table-cell table:style-name="ce25" office:value-type="float" office:value="5956.75">
            <text:p><text:s/>5.956,7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UERBET S.P.A.</text:p>
          </table:table-cell>
          <table:table-cell table:style-name="ce25" office:value-type="float" office:value="3475">
            <text:p><text:s/>3.47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.S. HOSPITAL SERVICE S.P.A.</text:p>
          </table:table-cell>
          <table:table-cell table:style-name="ce25" office:value-type="float" office:value="4380.15">
            <text:p><text:s/>4.380,1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AEMONETICS ITALIA S.R.L.</text:p>
          </table:table-cell>
          <table:table-cell table:style-name="ce25" office:value-type="float" office:value="5943">
            <text:p><text:s/>5.943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AROL <text:s/>S.R.L.</text:p>
          </table:table-cell>
          <table:table-cell table:style-name="ce25" office:value-type="float" office:value="684.8">
            <text:p><text:s/>684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ARTMANN FOROMED <text:s/>S.R.L.</text:p>
          </table:table-cell>
          <table:table-cell table:style-name="ce25" office:value-type="float" office:value="114844.71">
            <text:p><text:s/>114.844,7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C ITALIA S.R.L.</text:p>
          </table:table-cell>
          <table:table-cell table:style-name="ce25" office:value-type="float" office:value="2605.3">
            <text:p><text:s/>2.605,3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ENRY SCHEIN KRUGG S.P.A.</text:p>
          </table:table-cell>
          <table:table-cell table:style-name="ce25" office:value-type="float" office:value="7158.15">
            <text:p><text:s/>7.158,1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ERAEUS S.P.A.</text:p>
          </table:table-cell>
          <table:table-cell table:style-name="ce25" office:value-type="float" office:value="2617.1">
            <text:p><text:s/>2.617,1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IGEA S.P.A.</text:p>
          </table:table-cell>
          <table:table-cell table:style-name="ce25" office:value-type="float" office:value="165">
            <text:p><text:s/>16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ILL-ROM S.P.A.</text:p>
          </table:table-cell>
          <table:table-cell table:style-name="ce25" office:value-type="float" office:value="1425.2">
            <text:p><text:s/>1.425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ISTO-LINE LABORATORIES SRL</text:p>
          </table:table-cell>
          <table:table-cell table:style-name="ce25" office:value-type="float" office:value="585">
            <text:p><text:s/>58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OLLISTER <text:s/>S.P.A.</text:p>
          </table:table-cell>
          <table:table-cell table:style-name="ce25" office:value-type="float" office:value="1108.48">
            <text:p><text:s/>1.108,4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OSPIRA ITALIA SRL</text:p>
          </table:table-cell>
          <table:table-cell table:style-name="ce25" office:value-type="float" office:value="32490">
            <text:p><text:s/>32.49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OSPITAL SERVICE <text:s/>S.R.L.</text:p>
          </table:table-cell>
          <table:table-cell table:style-name="ce25" office:value-type="float" office:value="3229.2">
            <text:p><text:s/>3.229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BSA FARMACEUTICI <text:s/>ITALIA S.R.L.</text:p>
          </table:table-cell>
          <table:table-cell table:style-name="ce25" office:value-type="float" office:value="700">
            <text:p><text:s/>7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D&amp;CO S.R.L.</text:p>
          </table:table-cell>
          <table:table-cell table:style-name="ce25" office:value-type="float" office:value="6657.34">
            <text:p><text:s/>6.657,3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MMUCOR ITALIA S.P.A.</text:p>
          </table:table-cell>
          <table:table-cell table:style-name="ce25" office:value-type="float" office:value="12317.12">
            <text:p><text:s/>12.317,1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MPLANTCAST INNOVATION <text:s/>S.R.L.</text:p>
          </table:table-cell>
          <table:table-cell table:style-name="ce25" office:value-type="float" office:value="8736.62">
            <text:p><text:s/>8.736,6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NOVAMEDICA S.P.A.</text:p>
          </table:table-cell>
          <table:table-cell table:style-name="ce25" office:value-type="float" office:value="10994">
            <text:p><text:s/>10.99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STRUMENTATION LABORATORY <text:s/>S.P.A.</text:p>
          </table:table-cell>
          <table:table-cell table:style-name="ce25" office:value-type="float" office:value="34979.4">
            <text:p><text:s/>34.979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TERSURGICAL SPA</text:p>
          </table:table-cell>
          <table:table-cell table:style-name="ce25" office:value-type="float" office:value="935.28">
            <text:p><text:s/>935,2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JOHNSON E JOHNSON MEDICAL S.P.A.</text:p>
          </table:table-cell>
          <table:table-cell table:style-name="ce25" office:value-type="float" office:value="222235.87">
            <text:p><text:s/>222.235,8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JONPLAST S.R.L.</text:p>
          </table:table-cell>
          <table:table-cell table:style-name="ce25" office:value-type="float" office:value="470.4">
            <text:p><text:s/>470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ALTEK S.R.L.</text:p>
          </table:table-cell>
          <table:table-cell table:style-name="ce25" office:value-type="float" office:value="1946.5">
            <text:p><text:s/>1.946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CI MEDICAL S.R.L.</text:p>
          </table:table-cell>
          <table:table-cell table:style-name="ce25" office:value-type="float" office:value="2552.48">
            <text:p><text:s/>2.552,4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NOWMEDICAL</text:p>
          </table:table-cell>
          <table:table-cell table:style-name="ce25" office:value-type="float" office:value="3099.6">
            <text:p><text:s/>3.099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BORATORI EUROMEDIS ITALIA S.A.R.L.</text:p>
          </table:table-cell>
          <table:table-cell table:style-name="ce25" office:value-type="float" office:value="702">
            <text:p><text:s/>70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EICA <text:s/>MICROSYSTEMS S.R.L.</text:p>
          </table:table-cell>
          <table:table-cell table:style-name="ce25" office:value-type="float" office:value="4183.9">
            <text:p><text:s/>4.183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EOMED S.R.L.</text:p>
          </table:table-cell>
          <table:table-cell table:style-name="ce25" office:value-type="float" office:value="1350">
            <text:p><text:s/>1.3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IMA SM SPA</text:p>
          </table:table-cell>
          <table:table-cell table:style-name="ce25" office:value-type="float" office:value="104.37">
            <text:p><text:s/>104,3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IMACORPORATE S.P.A.</text:p>
          </table:table-cell>
          <table:table-cell table:style-name="ce25" office:value-type="float" office:value="29726.45">
            <text:p><text:s/>29.726,4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INDE MEDICALE S.R.L.</text:p>
          </table:table-cell>
          <table:table-cell table:style-name="ce25" office:value-type="float" office:value="324">
            <text:p><text:s/>32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INK ITALIA S.P.A.</text:p>
          </table:table-cell>
          <table:table-cell table:style-name="ce25" office:value-type="float" office:value="2691.5">
            <text:p><text:s/>2.691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OFARMA S.P.A.</text:p>
          </table:table-cell>
          <table:table-cell table:style-name="ce25" office:value-type="float" office:value="343.35">
            <text:p><text:s/>343,3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OHMANN &amp; RAUSCHER S.R.L.</text:p>
          </table:table-cell>
          <table:table-cell table:style-name="ce25" office:value-type="float" office:value="948.28">
            <text:p><text:s/>948,2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OMBARDA H. S.R.L.</text:p>
          </table:table-cell>
          <table:table-cell table:style-name="ce25" office:value-type="float" office:value="238.08">
            <text:p><text:s/>238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P ITALIANA S.P.A.</text:p>
          </table:table-cell>
          <table:table-cell table:style-name="ce25" office:value-type="float" office:value="340.8">
            <text:p><text:s/>340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.G. LORENZATTO S.R.L.</text:p>
          </table:table-cell>
          <table:table-cell table:style-name="ce25" office:value-type="float" office:value="153">
            <text:p><text:s/>153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.T.V. MEDICAL SRL</text:p>
          </table:table-cell>
          <table:table-cell table:style-name="ce25" office:value-type="float" office:value="3060">
            <text:p><text:s/>3.0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CROPHARM S.R.L.</text:p>
          </table:table-cell>
          <table:table-cell table:style-name="ce25" office:value-type="float" office:value="654.8">
            <text:p><text:s/>654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QUET ITALIA S.P.A.</text:p>
          </table:table-cell>
          <table:table-cell table:style-name="ce25" office:value-type="float" office:value="505">
            <text:p><text:s/>50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SCIA BRUNELLI S.P.A.</text:p>
          </table:table-cell>
          <table:table-cell table:style-name="ce25" office:value-type="float" office:value="3968">
            <text:p><text:s/>3.96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.CA <text:s/>S.R.L.</text:p>
          </table:table-cell>
          <table:table-cell table:style-name="ce25" office:value-type="float" office:value="1260">
            <text:p><text:s/>1.2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BERG S.R.L.</text:p>
          </table:table-cell>
          <table:table-cell table:style-name="ce25" office:value-type="float" office:value="3576.72">
            <text:p><text:s/>3.576,7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CA VALEGGIA S.P.A.</text:p>
          </table:table-cell>
          <table:table-cell table:style-name="ce25" office:value-type="float" office:value="7589.48">
            <text:p><text:s/>7.589,4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CAL <text:s/>S.P.A.</text:p>
          </table:table-cell>
          <table:table-cell table:style-name="ce25" office:value-type="float" office:value="2448">
            <text:p><text:s/>2.44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CAL DUE S.R.L.</text:p>
          </table:table-cell>
          <table:table-cell table:style-name="ce25" office:value-type="float" office:value="2748">
            <text:p><text:s/>2.74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CAL SYSTEMS S.P.A.</text:p>
          </table:table-cell>
          <table:table-cell table:style-name="ce25" office:value-type="float" office:value="7957.65">
            <text:p><text:s/>7.957,6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CAL TECHNOLOGY S.R.L.</text:p>
          </table:table-cell>
          <table:table-cell table:style-name="ce25" office:value-type="float" office:value="90">
            <text:p><text:s/>9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CEA S.R.L.</text:p>
          </table:table-cell>
          <table:table-cell table:style-name="ce25" office:value-type="float" office:value="85111.36">
            <text:p><text:s/>85.111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COMM SRL</text:p>
          </table:table-cell>
          <table:table-cell table:style-name="ce25" office:value-type="float" office:value="62.4">
            <text:p><text:s/>62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GAS ITALIA S.R.L.</text:p>
          </table:table-cell>
          <table:table-cell table:style-name="ce25" office:value-type="float" office:value="1843.02">
            <text:p><text:s/>1.843,0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MAR SRL</text:p>
          </table:table-cell>
          <table:table-cell table:style-name="ce25" office:value-type="float" office:value="859.6">
            <text:p><text:s/>859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SIZE ITALIA S.R.L.</text:p>
          </table:table-cell>
          <table:table-cell table:style-name="ce25" office:value-type="float" office:value="3144.2">
            <text:p><text:s/>3.144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LINE INTERNATIONAL ITALY <text:s/>S.R.L.</text:p>
          </table:table-cell>
          <table:table-cell table:style-name="ce25" office:value-type="float" office:value="4894">
            <text:p><text:s/>4.89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TRONIC ITALIA S.P.A.</text:p>
          </table:table-cell>
          <table:table-cell table:style-name="ce25" office:value-type="float" office:value="240380.29">
            <text:p><text:s/>240.380,2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GAPHARMA OSPEDALIERA S.R.L.</text:p>
          </table:table-cell>
          <table:table-cell table:style-name="ce25" office:value-type="float" office:value="274">
            <text:p><text:s/>27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RCK S.P.A.</text:p>
          </table:table-cell>
          <table:table-cell table:style-name="ce25" office:value-type="float" office:value="310.6">
            <text:p><text:s/>310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RIDIAN BIOSCIENCE EUROPE S.R.L.</text:p>
          </table:table-cell>
          <table:table-cell table:style-name="ce25" office:value-type="float" office:value="9355">
            <text:p><text:s/>9.35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G MEDICA S.R.L.</text:p>
          </table:table-cell>
          <table:table-cell table:style-name="ce25" office:value-type="float" office:value="275">
            <text:p><text:s/>27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ICROPORT ORTHOPEDICS <text:s/>S.R.L.</text:p>
          </table:table-cell>
          <table:table-cell table:style-name="ce25" office:value-type="float" office:value="9440.15">
            <text:p><text:s/>9.440,1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IKAI S.P.A.</text:p>
          </table:table-cell>
          <table:table-cell table:style-name="ce25" office:value-type="float" office:value="14963">
            <text:p><text:s/>14.963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LNLYCKE HEALTH CARE S.R.L.</text:p>
          </table:table-cell>
          <table:table-cell table:style-name="ce25" office:value-type="float" office:value="3690">
            <text:p><text:s/>3.69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N &amp; TEX <text:s/>SPA</text:p>
          </table:table-cell>
          <table:table-cell table:style-name="ce25" office:value-type="float" office:value="1593.9">
            <text:p><text:s/>1.593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NDIAL S.N.C.</text:p>
          </table:table-cell>
          <table:table-cell table:style-name="ce25" office:value-type="float" office:value="194.4">
            <text:p><text:s/>194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RTARA INSTRUMENT EUROPE <text:s/>S.R.L.</text:p>
          </table:table-cell>
          <table:table-cell table:style-name="ce25" office:value-type="float" office:value="216.75">
            <text:p><text:s/>216,7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SS <text:s/>S.P.A.</text:p>
          </table:table-cell>
          <table:table-cell table:style-name="ce25" office:value-type="float" office:value="14885">
            <text:p><text:s/>14.88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VI <text:s/>S.P.A.</text:p>
          </table:table-cell>
          <table:table-cell table:style-name="ce25" office:value-type="float" office:value="2731">
            <text:p><text:s/>2.731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ULTIMED S.R.L.</text:p>
          </table:table-cell>
          <table:table-cell table:style-name="ce25" office:value-type="float" office:value="11651.15">
            <text:p><text:s/>11.651,1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ULTIMEDICAL S.R.L.</text:p>
          </table:table-cell>
          <table:table-cell table:style-name="ce25" office:value-type="float" office:value="657">
            <text:p><text:s/>657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.B.A. MEDICA <text:s/>S.R.L.</text:p>
          </table:table-cell>
          <table:table-cell table:style-name="ce25" office:value-type="float" office:value="9764">
            <text:p><text:s/>9.76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ACATUR INTERNATIONAL IMPORT</text:p>
          </table:table-cell>
          <table:table-cell table:style-name="ce25" office:value-type="float" office:value="7987">
            <text:p><text:s/>7.987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ATUS MEDICAL S.R.L.</text:p>
          </table:table-cell>
          <table:table-cell table:style-name="ce25" office:value-type="float" office:value="117.6">
            <text:p><text:s/>117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IPRO EUROPE NV</text:p>
          </table:table-cell>
          <table:table-cell table:style-name="ce25" office:value-type="float" office:value="7145">
            <text:p><text:s/>7.14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ORGINE ITALIA <text:s/>S.R.L.</text:p>
          </table:table-cell>
          <table:table-cell table:style-name="ce25" office:value-type="float" office:value="345.24">
            <text:p><text:s/>345,2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APTACA S.R.L.</text:p>
          </table:table-cell>
          <table:table-cell table:style-name="ce25" office:value-type="float" office:value="243.6">
            <text:p><text:s/>243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BATTISTONI SRL</text:p>
          </table:table-cell>
          <table:table-cell table:style-name="ce25" office:value-type="float" office:value="1806.3">
            <text:p><text:s/>1.806,3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FARMEC <text:s/>S.R.L.</text:p>
          </table:table-cell>
          <table:table-cell table:style-name="ce25" office:value-type="float" office:value="7227.84">
            <text:p><text:s/>7.227,8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TRICIA ITALIA <text:s/>S.P.A.</text:p>
          </table:table-cell>
          <table:table-cell table:style-name="ce25" office:value-type="float" office:value="6561">
            <text:p><text:s/>6.561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FFICINA ORTOPEDICA FERRERO S.R.L.</text:p>
          </table:table-cell>
          <table:table-cell table:style-name="ce25" office:value-type="float" office:value="130">
            <text:p><text:s/>13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FTALMEDICA <text:s/>S.R.L.</text:p>
          </table:table-cell>
          <table:table-cell table:style-name="ce25" office:value-type="float" office:value="3852">
            <text:p><text:s/>3.85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LYMPUS ITALIA S.R.L.</text:p>
          </table:table-cell>
          <table:table-cell table:style-name="ce25" office:value-type="float" office:value="12690.25">
            <text:p><text:s/>12.690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N.OFF <text:s/>S.R.L.</text:p>
          </table:table-cell>
          <table:table-cell table:style-name="ce25" office:value-type="float" office:value="7665.8">
            <text:p><text:s/>7.665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PTIKA S.R.L.</text:p>
          </table:table-cell>
          <table:table-cell table:style-name="ce25" office:value-type="float" office:value="10659.8">
            <text:p><text:s/>10.659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THOFIX S.R.L. <text:s/>- DIVISIONE DMO</text:p>
          </table:table-cell>
          <table:table-cell table:style-name="ce25" office:value-type="float" office:value="14762.32">
            <text:p><text:s/>14.762,3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.M.A. SRL</text:p>
          </table:table-cell>
          <table:table-cell table:style-name="ce25" office:value-type="float" office:value="2027.76">
            <text:p><text:s/>2.027,7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AUL HARTMANN <text:s text:c="2"/>S.P.A.</text:p>
          </table:table-cell>
          <table:table-cell table:style-name="ce25" office:value-type="float" office:value="25231.89">
            <text:p><text:s/>25.231,8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EROSINO STEFANO</text:p>
          </table:table-cell>
          <table:table-cell table:style-name="ce25" office:value-type="float" office:value="832">
            <text:p><text:s/>83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ERRE FABRE ITALIA S.P.A.</text:p>
          </table:table-cell>
          <table:table-cell table:style-name="ce25" office:value-type="float" office:value="279.16">
            <text:p><text:s/>279,1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ETRASANTA PHARMA <text:s/>S.P.A.</text:p>
          </table:table-cell>
          <table:table-cell table:style-name="ce25" office:value-type="float" office:value="104.41">
            <text:p><text:s/>104,4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RINOLI ENRICO S.R.L.</text:p>
          </table:table-cell>
          <table:table-cell table:style-name="ce25" office:value-type="float" office:value="13676.19">
            <text:p><text:s/>13.676,1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OLIMED S.R.L.</text:p>
          </table:table-cell>
          <table:table-cell table:style-name="ce25" office:value-type="float" office:value="16827.59">
            <text:p><text:s/>16.827,5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RAESIDIA <text:s/>S.R.L.</text:p>
          </table:table-cell>
          <table:table-cell table:style-name="ce25" office:value-type="float" office:value="760">
            <text:p><text:s/>7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ROMOS S.P.A.</text:p>
          </table:table-cell>
          <table:table-cell table:style-name="ce25" office:value-type="float" office:value="362">
            <text:p><text:s/>36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&amp;MSA.IT S.R.L.</text:p>
          </table:table-cell>
          <table:table-cell table:style-name="ce25" office:value-type="float" office:value="8823.6">
            <text:p><text:s/>8.823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AYS S.P.A.</text:p>
          </table:table-cell>
          <table:table-cell table:style-name="ce25" office:value-type="float" office:value="34217.24">
            <text:p><text:s/>34.217,2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I.MOS. <text:s/>S.R.L.</text:p>
          </table:table-cell>
          <table:table-cell table:style-name="ce25" office:value-type="float" office:value="4726">
            <text:p><text:s/>4.72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OCHE DIABETES CARE ITALY SPA</text:p>
          </table:table-cell>
          <table:table-cell table:style-name="ce25" office:value-type="float" office:value="3120">
            <text:p><text:s/>3.1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OCHE DIAGNOSTICS S.P.A.</text:p>
          </table:table-cell>
          <table:table-cell table:style-name="ce25" office:value-type="float" office:value="370998.11">
            <text:p><text:s/>370.998,1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.A.L.F. S.P.A.</text:p>
          </table:table-cell>
          <table:table-cell table:style-name="ce25" office:value-type="float" office:value="2024.64">
            <text:p><text:s/>2.024,6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.VE.PA. S.A.S.</text:p>
          </table:table-cell>
          <table:table-cell table:style-name="ce25" office:value-type="float" office:value="26462.47">
            <text:p><text:s/>26.462,4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ITEX S.P.A.</text:p>
          </table:table-cell>
          <table:table-cell table:style-name="ce25" office:value-type="float" office:value="88416.5">
            <text:p><text:s/>88.416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ITOR S.A.S. <text:s/>DI MARTINELLI LUIGI &amp; C.</text:p>
          </table:table-cell>
          <table:table-cell table:style-name="ce25" office:value-type="float" office:value="1181">
            <text:p><text:s/>1.181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TEX S.P.A.</text:p>
          </table:table-cell>
          <table:table-cell table:style-name="ce25" office:value-type="float" office:value="2369.23">
            <text:p><text:s/>2.369,2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PI MED <text:s/>S.P.A.</text:p>
          </table:table-cell>
          <table:table-cell table:style-name="ce25" office:value-type="float" office:value="2402.35">
            <text:p><text:s/>2.402,3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PIO LIFE S.R.L.</text:p>
          </table:table-cell>
          <table:table-cell table:style-name="ce25" office:value-type="float" office:value="162">
            <text:p><text:s/>16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CS INTERNATIONAL SRL</text:p>
          </table:table-cell>
          <table:table-cell table:style-name="ce25" office:value-type="float" office:value="288.75">
            <text:p><text:s/>288,7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BIA ITALIA S.R.L.</text:p>
          </table:table-cell>
          <table:table-cell table:style-name="ce25" office:value-type="float" office:value="7844.94">
            <text:p><text:s/>7.844,9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DA S.P.A.</text:p>
          </table:table-cell>
          <table:table-cell table:style-name="ce25" office:value-type="float" office:value="7170.4">
            <text:p><text:s/>7.170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LEFAR S.R.L.</text:p>
          </table:table-cell>
          <table:table-cell table:style-name="ce25" office:value-type="float" office:value="51291.73">
            <text:p><text:s/>51.291,7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AD HEALTHCARE S.P.A.</text:p>
          </table:table-cell>
          <table:table-cell table:style-name="ce25" office:value-type="float" office:value="250">
            <text:p><text:s/>2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EMENS HEALTHCARE SRL</text:p>
          </table:table-cell>
          <table:table-cell table:style-name="ce25" office:value-type="float" office:value="28501.98">
            <text:p><text:s/>28.501,9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FI MEDTECH <text:s/>S.R.L.</text:p>
          </table:table-cell>
          <table:table-cell table:style-name="ce25" office:value-type="float" office:value="736">
            <text:p><text:s/>73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LC S.P.A.</text:p>
          </table:table-cell>
          <table:table-cell table:style-name="ce25" office:value-type="float" office:value="61842.74">
            <text:p><text:s/>61.842,7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M ITALIA S.R.L.</text:p>
          </table:table-cell>
          <table:table-cell table:style-name="ce25" office:value-type="float" office:value="127">
            <text:p><text:s/>127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NTEA PLUSTEK S.R.L.</text:p>
          </table:table-cell>
          <table:table-cell table:style-name="ce25" office:value-type="float" office:value="3996.4">
            <text:p><text:s/>3.996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MITH &amp; NEPHEW S.R.L.</text:p>
          </table:table-cell>
          <table:table-cell table:style-name="ce25" office:value-type="float" office:value="44206.06">
            <text:p><text:s/>44.206,0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MITHS MEDICAL ITALIA S.R.L.</text:p>
          </table:table-cell>
          <table:table-cell table:style-name="ce25" office:value-type="float" office:value="18962">
            <text:p><text:s/>18.96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.E.M. MEDICAL S.R.L.</text:p>
          </table:table-cell>
          <table:table-cell table:style-name="ce25" office:value-type="float" office:value="5518.93">
            <text:p><text:s/>5.518,9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FAR <text:s/>S.P.A.</text:p>
          </table:table-cell>
          <table:table-cell table:style-name="ce25" office:value-type="float" office:value="7920.6">
            <text:p><text:s/>7.920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RIN GROUP ITALIA S.R.L.</text:p>
          </table:table-cell>
          <table:table-cell table:style-name="ce25" office:value-type="float" office:value="16100">
            <text:p><text:s/>16.1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PINDIAL S.P.A.</text:p>
          </table:table-cell>
          <table:table-cell table:style-name="ce25" office:value-type="float" office:value="2391">
            <text:p><text:s/>2.391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. JUDE MEDICAL ITALIA S.P.A.</text:p>
          </table:table-cell>
          <table:table-cell table:style-name="ce25" office:value-type="float" office:value="300957.5">
            <text:p><text:s/>300.957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ENTYS SA</text:p>
          </table:table-cell>
          <table:table-cell table:style-name="ce25" office:value-type="float" office:value="1920">
            <text:p><text:s/>1.9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ERIS <text:s/>S.R.L.</text:p>
          </table:table-cell>
          <table:table-cell table:style-name="ce25" office:value-type="float" office:value="2063.15">
            <text:p><text:s/>2.063,1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EWART ITALIA <text:s/>S.R.L.</text:p>
          </table:table-cell>
          <table:table-cell table:style-name="ce25" office:value-type="float" office:value="244.2">
            <text:p><text:s/>244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RYKER ITALIA S.R.L.</text:p>
          </table:table-cell>
          <table:table-cell table:style-name="ce25" office:value-type="float" office:value="21394.45">
            <text:p><text:s/>21.394,4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URGICAL CLINICARE SRL</text:p>
          </table:table-cell>
          <table:table-cell table:style-name="ce25" office:value-type="float" office:value="1206.48">
            <text:p><text:s/>1.206,4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CNO INSTRUMENTS S.R.L.</text:p>
          </table:table-cell>
          <table:table-cell table:style-name="ce25" office:value-type="float" office:value="5310.8">
            <text:p><text:s/>5.310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CNOGAMMA S.N.C.</text:p>
          </table:table-cell>
          <table:table-cell table:style-name="ce25" office:value-type="float" office:value="1440">
            <text:p><text:s/>1.4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LEFLEX MEDICAL S.R.L.</text:p>
          </table:table-cell>
          <table:table-cell table:style-name="ce25" office:value-type="float" office:value="21353.7">
            <text:p><text:s/>21.353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RUMO BTC <text:s/>ITALIA S.R.L.</text:p>
          </table:table-cell>
          <table:table-cell table:style-name="ce25" office:value-type="float" office:value="1560">
            <text:p><text:s/>1.5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G OFTALMICA <text:s/>S.R.L.</text:p>
          </table:table-cell>
          <table:table-cell table:style-name="ce25" office:value-type="float" office:value="6646.46">
            <text:p><text:s/>6.646,4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HD <text:s/>S.P.A.</text:p>
          </table:table-cell>
          <table:table-cell table:style-name="ce25" office:value-type="float" office:value="8320">
            <text:p><text:s/>8.3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HERMO FISHER DIAGNOSTICS S.P.A.</text:p>
          </table:table-cell>
          <table:table-cell table:style-name="ce25" office:value-type="float" office:value="21699.13">
            <text:p><text:s/>21.699,1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RIAMED S.N.C.</text:p>
          </table:table-cell>
          <table:table-cell table:style-name="ce25" office:value-type="float" office:value="2759.6">
            <text:p><text:s/>2.759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UNIFARMA DISTRIBUZIONE S.P.A.</text:p>
          </table:table-cell>
          <table:table-cell table:style-name="ce25" office:value-type="float" office:value="1655.36">
            <text:p><text:s/>1.655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UNIUS SRL</text:p>
          </table:table-cell>
          <table:table-cell table:style-name="ce25" office:value-type="float" office:value="726">
            <text:p><text:s/>72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ACUTEST KIMA S.R.L.</text:p>
          </table:table-cell>
          <table:table-cell table:style-name="ce25" office:value-type="float" office:value="5080.5">
            <text:p><text:s/>5.080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ALTER OCCHIENA S.R.L.</text:p>
          </table:table-cell>
          <table:table-cell table:style-name="ce25" office:value-type="float" office:value="450">
            <text:p><text:s/>4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ANICA S.R.L.</text:p>
          </table:table-cell>
          <table:table-cell table:style-name="ce25" office:value-type="float" office:value="8693.48">
            <text:p><text:s/>8.693,4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GEO <text:s/>S.R.L.</text:p>
          </table:table-cell>
          <table:table-cell table:style-name="ce25" office:value-type="float" office:value="27.8">
            <text:p><text:s/>27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GLIA S.R.L.</text:p>
          </table:table-cell>
          <table:table-cell table:style-name="ce25" office:value-type="float" office:value="54018.65">
            <text:p><text:s/>54.018,6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NCAL <text:s/>S.R.L.</text:p>
          </table:table-cell>
          <table:table-cell table:style-name="ce25" office:value-type="float" office:value="237.8">
            <text:p><text:s/>237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SIONIC DI DAVIDE MUSSO</text:p>
          </table:table-cell>
          <table:table-cell table:style-name="ce25" office:value-type="float" office:value="2908.37">
            <text:p><text:s/>2.908,3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WR INTERNATIONAL PBI S.R.L.</text:p>
          </table:table-cell>
          <table:table-cell table:style-name="ce25" office:value-type="float" office:value="89.49">
            <text:p><text:s/>89,4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YGON ITALIA <text:s/>S.R.L.</text:p>
          </table:table-cell>
          <table:table-cell table:style-name="ce25" office:value-type="float" office:value="8449.18">
            <text:p><text:s/>8.449,1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W.L. GORE &amp; ASSOCIATI S.R.L.</text:p>
          </table:table-cell>
          <table:table-cell table:style-name="ce25" office:value-type="float" office:value="589.5">
            <text:p><text:s/>589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WALDNER TECNOLOGIE MEDICALI SRL</text:p>
          </table:table-cell>
          <table:table-cell table:style-name="ce25" office:value-type="float" office:value="1150">
            <text:p><text:s/>1.1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XIMENES <text:s text:c="2"/>S.R.L.</text:p>
          </table:table-cell>
          <table:table-cell table:style-name="ce25" office:value-type="float" office:value="440">
            <text:p><text:s/>4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X-MED INNOVAZIONE MEDICALI S.R.L.</text:p>
          </table:table-cell>
          <table:table-cell table:style-name="ce25" office:value-type="float" office:value="1950">
            <text:p><text:s/>1.9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YLEM S.R.L.</text:p>
          </table:table-cell>
          <table:table-cell table:style-name="ce25" office:value-type="float" office:value="14947.2">
            <text:p><text:s/>14.947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ZIMMER BIOMET ITALIA S.R.L.</text:p>
          </table:table-cell>
          <table:table-cell table:style-name="ce25" office:value-type="float" office:value="70571">
            <text:p><text:s/>70.571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2113 Prodotti chimici</text:p>
          </table:table-cell>
          <table:table-cell table:style-name="ce17" office:value-type="string">
            <text:p>AIESI HOSPITAL SERVICE <text:s/>SAS</text:p>
          </table:table-cell>
          <table:table-cell table:style-name="ce24" office:value-type="float" office:value="32.4">
            <text:p><text:s/>32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DISAN S.P.A.</text:p>
          </table:table-cell>
          <table:table-cell table:style-name="ce25" office:value-type="float" office:value="156">
            <text:p><text:s/>15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GRON ITALIA <text:s/>S.R.L.</text:p>
          </table:table-cell>
          <table:table-cell table:style-name="ce25" office:value-type="float" office:value="1119.87">
            <text:p><text:s/>1.119,8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E HEALTHCARE S.R.L.</text:p>
          </table:table-cell>
          <table:table-cell table:style-name="ce25" office:value-type="float" office:value="25617">
            <text:p><text:s/>25.617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DUSTRIA FARMAC. <text:s/>NOVA ARGENTIA <text:s text:c="2"/>S.P.A</text:p>
          </table:table-cell>
          <table:table-cell table:style-name="ce25" office:value-type="float" office:value="96.84">
            <text:p><text:s/>96,8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LLINCKRODT RADIOPHARMACEUTICALS</text:p>
          </table:table-cell>
          <table:table-cell table:style-name="ce25" office:value-type="float" office:value="2221">
            <text:p><text:s/>2.221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UNIFARMA DISTRIBUZIONE S.P.A.</text:p>
          </table:table-cell>
          <table:table-cell table:style-name="ce25" office:value-type="float" office:value="448.98">
            <text:p><text:s/>448,9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ZANIN 1895 S.R.L.</text:p>
          </table:table-cell>
          <table:table-cell table:style-name="ce25" office:value-type="float" office:value="2486.58">
            <text:p><text:s/>2.486,58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2198 Altri acquisti di beni sanitari</text:p>
          </table:table-cell>
          <table:table-cell table:style-name="ce17" office:value-type="string">
            <text:p>3B S.R.L.</text:p>
          </table:table-cell>
          <table:table-cell table:style-name="ce24" office:value-type="float" office:value="10635">
            <text:p><text:s/>10.63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3M ITALIA <text:s/>S.R.L.</text:p>
          </table:table-cell>
          <table:table-cell table:style-name="ce25" office:value-type="float" office:value="1301.5">
            <text:p><text:s/>1.301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 MENARINI DIAGNOSTICS S.R.L.</text:p>
          </table:table-cell>
          <table:table-cell table:style-name="ce25" office:value-type="float" office:value="10">
            <text:p><text:s/>1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S.C.O.M. SRL</text:p>
          </table:table-cell>
          <table:table-cell table:style-name="ce25" office:value-type="float" office:value="340.2">
            <text:p><text:s/>340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GISAN S.A.S.</text:p>
          </table:table-cell>
          <table:table-cell table:style-name="ce25" office:value-type="float" office:value="1369.98">
            <text:p><text:s/>1.369,9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GRICONS RICERCHE</text:p>
          </table:table-cell>
          <table:table-cell table:style-name="ce25" office:value-type="float" office:value="163">
            <text:p><text:s/>163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FA WASSERMANN S.P.A.</text:p>
          </table:table-cell>
          <table:table-cell table:style-name="ce25" office:value-type="float" office:value="968.4">
            <text:p><text:s/>968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NGELINI FRANCESCO ACRAF S.P.A.</text:p>
          </table:table-cell>
          <table:table-cell table:style-name="ce25" office:value-type="float" office:value="134.06">
            <text:p><text:s/>134,0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TSANA S.P.A. <text:s text:c="2"/>DIVISIONE OSPEDALI</text:p>
          </table:table-cell>
          <table:table-cell table:style-name="ce25" office:value-type="float" office:value="120.96">
            <text:p><text:s/>120,9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EM S.R.L.</text:p>
          </table:table-cell>
          <table:table-cell table:style-name="ce25" office:value-type="float" office:value="278">
            <text:p><text:s/>27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. BRAUN MILANO S.P.A.</text:p>
          </table:table-cell>
          <table:table-cell table:style-name="ce25" office:value-type="float" office:value="662.97">
            <text:p><text:s/>662,9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.E.S.T. S.R.L.</text:p>
          </table:table-cell>
          <table:table-cell table:style-name="ce25" office:value-type="float" office:value="325">
            <text:p><text:s/>32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XTER S.P.A.</text:p>
          </table:table-cell>
          <table:table-cell table:style-name="ce25" office:value-type="float" office:value="120">
            <text:p><text:s/>1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YER S.P.A.</text:p>
          </table:table-cell>
          <table:table-cell table:style-name="ce25" office:value-type="float" office:value="80.12">
            <text:p><text:s/>80,1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RUNO FARMACEUTICI S.P.A.</text:p>
          </table:table-cell>
          <table:table-cell table:style-name="ce25" office:value-type="float" office:value="366.28">
            <text:p><text:s/>366,2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S MEDICAL SRL</text:p>
          </table:table-cell>
          <table:table-cell table:style-name="ce25" office:value-type="float" office:value="184.32">
            <text:p><text:s/>184,3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IR ITALIA S.R.L.</text:p>
          </table:table-cell>
          <table:table-cell table:style-name="ce25" office:value-type="float" office:value="283.5">
            <text:p><text:s/>283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LO ANGELA S.R.L.</text:p>
          </table:table-cell>
          <table:table-cell table:style-name="ce25" office:value-type="float" office:value="315">
            <text:p><text:s/>31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A S.P.A.</text:p>
          </table:table-cell>
          <table:table-cell table:style-name="ce25" office:value-type="float" office:value="298.8">
            <text:p><text:s/>298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LINI-LAB S.R.L.</text:p>
          </table:table-cell>
          <table:table-cell table:style-name="ce25" office:value-type="float" office:value="1186.5">
            <text:p><text:s/>1.186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REMEC <text:s/>S.R.L.</text:p>
          </table:table-cell>
          <table:table-cell table:style-name="ce25" office:value-type="float" office:value="602">
            <text:p><text:s/>60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ANFER S.R.L.</text:p>
          </table:table-cell>
          <table:table-cell table:style-name="ce25" office:value-type="float" office:value="1215">
            <text:p><text:s/>1.21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E CILLADI PAOLO MAURIZIO &amp; <text:s/>C S.A.S.</text:p>
          </table:table-cell>
          <table:table-cell table:style-name="ce25" office:value-type="float" office:value="195">
            <text:p><text:s/>19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ELTA MED <text:s/>S.P.A.</text:p>
          </table:table-cell>
          <table:table-cell table:style-name="ce25" office:value-type="float" office:value="96">
            <text:p><text:s/>9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COFARM <text:s/>S.P.A.</text:p>
          </table:table-cell>
          <table:table-cell table:style-name="ce25" office:value-type="float" office:value="259.2">
            <text:p><text:s/>259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UROSPITAL SPA</text:p>
          </table:table-cell>
          <table:table-cell table:style-name="ce25" office:value-type="float" office:value="342">
            <text:p><text:s/>34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GRON ITALIA <text:s/>S.R.L.</text:p>
          </table:table-cell>
          <table:table-cell table:style-name="ce25" office:value-type="float" office:value="729.8">
            <text:p><text:s/>729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RMAC - ZABBAN <text:s text:c="2"/>S.P.A.</text:p>
          </table:table-cell>
          <table:table-cell table:style-name="ce25" office:value-type="float" office:value="879.31">
            <text:p><text:s/>879,3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RMACEUTICI DAMOR S.P.A.</text:p>
          </table:table-cell>
          <table:table-cell table:style-name="ce25" office:value-type="float" office:value="916.36">
            <text:p><text:s/>916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RMALABOR <text:s/>S.R.L.</text:p>
          </table:table-cell>
          <table:table-cell table:style-name="ce25" office:value-type="float" office:value="919">
            <text:p><text:s/>919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TER <text:s/>S.P.A.</text:p>
          </table:table-cell>
          <table:table-cell table:style-name="ce25" office:value-type="float" office:value="1881.6">
            <text:p><text:s/>1.881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IAB S.P.A.</text:p>
          </table:table-cell>
          <table:table-cell table:style-name="ce25" office:value-type="float" office:value="300">
            <text:p><text:s/>3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RI.MED. S.R.L.</text:p>
          </table:table-cell>
          <table:table-cell table:style-name="ce25" office:value-type="float" office:value="348">
            <text:p><text:s/>34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ETINGE S.P.A</text:p>
          </table:table-cell>
          <table:table-cell table:style-name="ce25" office:value-type="float" office:value="1811.16">
            <text:p><text:s/>1.811,1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IOCHEMICA <text:s/>S.R.L.</text:p>
          </table:table-cell>
          <table:table-cell table:style-name="ce25" office:value-type="float" office:value="124.04">
            <text:p><text:s/>124,0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USTAVOTEC S.A.S.</text:p>
          </table:table-cell>
          <table:table-cell table:style-name="ce25" office:value-type="float" office:value="451.08">
            <text:p><text:s/>451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ENRY SCHEIN KRUGG S.P.A.</text:p>
          </table:table-cell>
          <table:table-cell table:style-name="ce25" office:value-type="float" office:value="2067.86">
            <text:p><text:s/>2.067,8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P <text:s/>HOSPITAL PROGRAMS <text:s/>S.R.L.</text:p>
          </table:table-cell>
          <table:table-cell table:style-name="ce25" office:value-type="float" office:value="1516.21">
            <text:p><text:s/>1.516,2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ULKA <text:s/>S.R.L.</text:p>
          </table:table-cell>
          <table:table-cell table:style-name="ce25" office:value-type="float" office:value="993.52">
            <text:p><text:s/>993,5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UMANA ITALIA <text:s/>S.P.A.</text:p>
          </table:table-cell>
          <table:table-cell table:style-name="ce25" office:value-type="float" office:value="480">
            <text:p><text:s/>4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D&amp;CO S.R.L.</text:p>
          </table:table-cell>
          <table:table-cell table:style-name="ce25" office:value-type="float" office:value="1010">
            <text:p><text:s/>1.01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DUSTRIA FARMAC. <text:s/>NOVA ARGENTIA <text:s text:c="2"/>S.P.A</text:p>
          </table:table-cell>
          <table:table-cell table:style-name="ce25" office:value-type="float" office:value="257.38">
            <text:p><text:s/>257,3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TALTRADE <text:s/>S.R.L.</text:p>
          </table:table-cell>
          <table:table-cell table:style-name="ce25" office:value-type="float" office:value="260">
            <text:p><text:s/>2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-TEMA <text:s/>S.R.L.</text:p>
          </table:table-cell>
          <table:table-cell table:style-name="ce25" office:value-type="float" office:value="112">
            <text:p><text:s/>11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JOHNSON E JOHNSON MEDICAL S.P.A.</text:p>
          </table:table-cell>
          <table:table-cell table:style-name="ce25" office:value-type="float" office:value="1135.36">
            <text:p><text:s/>1.135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ALTEK S.R.L.</text:p>
          </table:table-cell>
          <table:table-cell table:style-name="ce25" office:value-type="float" office:value="1200">
            <text:p><text:s/>1.2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INEMA ORTOPEDIA DI CHIERA &amp; TESSARO SNC</text:p>
          </table:table-cell>
          <table:table-cell table:style-name="ce25" office:value-type="float" office:value="193.44">
            <text:p><text:s/>193,4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' ANTINFORTUNISTICA S.R.L.</text:p>
          </table:table-cell>
          <table:table-cell table:style-name="ce25" office:value-type="float" office:value="518.4">
            <text:p><text:s/>518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. MOLTENI E C. DEI F.LLI ALITTI S.P.A.</text:p>
          </table:table-cell>
          <table:table-cell table:style-name="ce25" office:value-type="float" office:value="854.4">
            <text:p><text:s/>854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BORATORIO ORTOP. F. MAZZOCCHI SRL</text:p>
          </table:table-cell>
          <table:table-cell table:style-name="ce25" office:value-type="float" office:value="339">
            <text:p><text:s/>339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OMBARDA H. S.R.L.</text:p>
          </table:table-cell>
          <table:table-cell table:style-name="ce25" office:value-type="float" office:value="266.65">
            <text:p><text:s/>266,6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.P. TECHNOLOGIES <text:s/>S.N.C.</text:p>
          </table:table-cell>
          <table:table-cell table:style-name="ce25" office:value-type="float" office:value="180">
            <text:p><text:s/>1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RUELLI S.A.S. DI MARUELLI STEFANO E C.</text:p>
          </table:table-cell>
          <table:table-cell table:style-name="ce25" office:value-type="float" office:value="137.2">
            <text:p><text:s/>137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SSA SRL</text:p>
          </table:table-cell>
          <table:table-cell table:style-name="ce25" office:value-type="float" office:value="340.7">
            <text:p><text:s/>340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A PHARMA S.P.A.</text:p>
          </table:table-cell>
          <table:table-cell table:style-name="ce25" office:value-type="float" office:value="286.8">
            <text:p><text:s/>286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CAL GROUP S.R.L.</text:p>
          </table:table-cell>
          <table:table-cell table:style-name="ce25" office:value-type="float" office:value="180">
            <text:p><text:s/>1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CAL SERVICE <text:s/>S.A.S.</text:p>
          </table:table-cell>
          <table:table-cell table:style-name="ce25" office:value-type="float" office:value="3680">
            <text:p><text:s/>3.6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X ITALIA S.R.L.</text:p>
          </table:table-cell>
          <table:table-cell table:style-name="ce25" office:value-type="float" office:value="1299">
            <text:p><text:s/>1.299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LINE INTERNATIONAL ITALY <text:s/>S.R.L.</text:p>
          </table:table-cell>
          <table:table-cell table:style-name="ce25" office:value-type="float" office:value="382.5">
            <text:p><text:s/>382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TRONIC ITALIA S.P.A.</text:p>
          </table:table-cell>
          <table:table-cell table:style-name="ce25" office:value-type="float" office:value="104">
            <text:p><text:s/>10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DUL DIAGRAM SRL</text:p>
          </table:table-cell>
          <table:table-cell table:style-name="ce25" office:value-type="float" office:value="140.4">
            <text:p><text:s/>140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NFERRATO DI MONFERRATO FABRIZIO</text:p>
          </table:table-cell>
          <table:table-cell table:style-name="ce25" office:value-type="float" office:value="296.4">
            <text:p><text:s/>296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EUPHARMA S.R.L.</text:p>
          </table:table-cell>
          <table:table-cell table:style-name="ce25" office:value-type="float" office:value="3559">
            <text:p><text:s/>3.559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FARMEC <text:s/>S.R.L.</text:p>
          </table:table-cell>
          <table:table-cell table:style-name="ce25" office:value-type="float" office:value="5191.71">
            <text:p><text:s/>5.191,7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.PI.VI. <text:s/>S.R.L.</text:p>
          </table:table-cell>
          <table:table-cell table:style-name="ce25" office:value-type="float" office:value="1648">
            <text:p><text:s/>1.64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LCELLI FARMACEUTICI S.R.L.</text:p>
          </table:table-cell>
          <table:table-cell table:style-name="ce25" office:value-type="float" office:value="277.2">
            <text:p><text:s/>277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LYMPUS ITALIA S.R.L.</text:p>
          </table:table-cell>
          <table:table-cell table:style-name="ce25" office:value-type="float" office:value="18.36">
            <text:p><text:s/>18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PTIKA S.R.L.</text:p>
          </table:table-cell>
          <table:table-cell table:style-name="ce25" office:value-type="float" office:value="31.75">
            <text:p><text:s/>31,7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AUL HARTMANN <text:s text:c="2"/>S.P.A.</text:p>
          </table:table-cell>
          <table:table-cell table:style-name="ce25" office:value-type="float" office:value="2184">
            <text:p><text:s/>2.18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RINOLI ENRICO S.R.L.</text:p>
          </table:table-cell>
          <table:table-cell table:style-name="ce25" office:value-type="float" office:value="1823.8">
            <text:p><text:s/>1.823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OCHE DIAGNOSTICS S.P.A.</text:p>
          </table:table-cell>
          <table:table-cell table:style-name="ce25" office:value-type="float" office:value="225">
            <text:p><text:s/>22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GO MEDICA SRL</text:p>
          </table:table-cell>
          <table:table-cell table:style-name="ce25" office:value-type="float" office:value="3001.2">
            <text:p><text:s/>3.001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ITOR S.A.S. <text:s/>DI MARTINELLI LUIGI &amp; C.</text:p>
          </table:table-cell>
          <table:table-cell table:style-name="ce25" office:value-type="float" office:value="406.12">
            <text:p><text:s/>406,1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VIR <text:s/>S.P.A.</text:p>
          </table:table-cell>
          <table:table-cell table:style-name="ce25" office:value-type="float" office:value="680">
            <text:p><text:s/>6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AC <text:s text:c="2"/>S.R.L.</text:p>
          </table:table-cell>
          <table:table-cell table:style-name="ce25" office:value-type="float" office:value="250.18">
            <text:p><text:s/>250,1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LC S.P.A.</text:p>
          </table:table-cell>
          <table:table-cell table:style-name="ce25" office:value-type="float" office:value="20.02">
            <text:p><text:s/>20,0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ED SRL</text:p>
          </table:table-cell>
          <table:table-cell table:style-name="ce25" office:value-type="float" office:value="624.35">
            <text:p><text:s/>624,3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ERIS <text:s/>S.R.L.</text:p>
          </table:table-cell>
          <table:table-cell table:style-name="ce25" office:value-type="float" office:value="709.92">
            <text:p><text:s/>709,9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EVE JONES S.R.L.</text:p>
          </table:table-cell>
          <table:table-cell table:style-name="ce25" office:value-type="float" office:value="889">
            <text:p><text:s/>889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CNORAD SURL</text:p>
          </table:table-cell>
          <table:table-cell table:style-name="ce25" office:value-type="float" office:value="192.06">
            <text:p><text:s/>192,0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RMES <text:s text:c="2"/>S.R.L.</text:p>
          </table:table-cell>
          <table:table-cell table:style-name="ce25" office:value-type="float" office:value="605">
            <text:p><text:s/>60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XTIL GOR S.R.L.</text:p>
          </table:table-cell>
          <table:table-cell table:style-name="ce25" office:value-type="float" office:value="13.67">
            <text:p><text:s/>13,6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UBER ROS S.P.A.</text:p>
          </table:table-cell>
          <table:table-cell table:style-name="ce25" office:value-type="float" office:value="540">
            <text:p><text:s/>5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UNIFARMA DISTRIBUZIONE S.P.A.</text:p>
          </table:table-cell>
          <table:table-cell table:style-name="ce25" office:value-type="float" office:value="1983.33">
            <text:p><text:s/>1.983,3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WR INTERNATIONAL PBI S.R.L.</text:p>
          </table:table-cell>
          <table:table-cell table:style-name="ce25" office:value-type="float" office:value="20">
            <text:p><text:s/>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ZARA <text:s/>S.R.L.</text:p>
          </table:table-cell>
          <table:table-cell table:style-name="ce25" office:value-type="float" office:value="214.08">
            <text:p><text:s/>214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ZIMMER BIOMET ITALIA S.R.L.</text:p>
          </table:table-cell>
          <table:table-cell table:style-name="ce25" office:value-type="float" office:value="2880">
            <text:p><text:s/>2.880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2201 Prodotti alimentari</text:p>
          </table:table-cell>
          <table:table-cell table:style-name="ce17" office:value-type="string">
            <text:p>ALESSIO CARNI <text:s/>S.N.C.</text:p>
          </table:table-cell>
          <table:table-cell table:style-name="ce24" office:value-type="float" office:value="13150.08">
            <text:p><text:s/>13.150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REFOUR SSC S.R.L.</text:p>
          </table:table-cell>
          <table:table-cell table:style-name="ce25" office:value-type="float" office:value="406.79">
            <text:p><text:s/>406,7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AC S.P.A.</text:p>
          </table:table-cell>
          <table:table-cell table:style-name="ce25" office:value-type="float" office:value="70506.59">
            <text:p><text:s/>70.506,5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LIOR RISTORAZIONE <text:s/>S.P.A.</text:p>
          </table:table-cell>
          <table:table-cell table:style-name="ce25" office:value-type="float" office:value="5141.09">
            <text:p><text:s/>5.141,0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RR S.P.A.</text:p>
          </table:table-cell>
          <table:table-cell table:style-name="ce25" office:value-type="float" office:value="5548.98">
            <text:p><text:s/>5.548,9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LLIN S.P.A.</text:p>
          </table:table-cell>
          <table:table-cell table:style-name="ce25" office:value-type="float" office:value="256.8">
            <text:p><text:s/>256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PPI INDUSTRIA ALIMENTARE S.R.L.</text:p>
          </table:table-cell>
          <table:table-cell table:style-name="ce25" office:value-type="float" office:value="21647.05">
            <text:p><text:s/>21.647,0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ONTEVECCHIO SRL</text:p>
          </table:table-cell>
          <table:table-cell table:style-name="ce25" office:value-type="float" office:value="3674.22">
            <text:p><text:s/>3.674,2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IVA CARNI SNC DI VITTONE GIANFRANCO E</text:p>
          </table:table-cell>
          <table:table-cell table:style-name="ce25" office:value-type="float" office:value="11329.89">
            <text:p><text:s/>11.329,8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URRA ORTOFRUTTA</text:p>
          </table:table-cell>
          <table:table-cell table:style-name="ce25" office:value-type="float" office:value="16867.07">
            <text:p><text:s/>16.867,07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2202 Materiali di guardaroba, di pulizia e di convivenza in genere</text:p>
          </table:table-cell>
          <table:table-cell table:style-name="ce17" office:value-type="string">
            <text:p>3.M.C. S.P.A.</text:p>
          </table:table-cell>
          <table:table-cell table:style-name="ce24" office:value-type="float" office:value="871.76">
            <text:p><text:s/>871,7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S.C.O.M. SRL</text:p>
          </table:table-cell>
          <table:table-cell table:style-name="ce25" office:value-type="float" office:value="182">
            <text:p><text:s/>18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VI S.R.L. - OFFICINE MECCANICHE</text:p>
          </table:table-cell>
          <table:table-cell table:style-name="ce25" office:value-type="float" office:value="972.52">
            <text:p><text:s/>972,5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KOT SRL</text:p>
          </table:table-cell>
          <table:table-cell table:style-name="ce25" office:value-type="float" office:value="516.9">
            <text:p><text:s/>516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ORGIONE CENTRO DIDATTICO <text:s/>S.R.L.</text:p>
          </table:table-cell>
          <table:table-cell table:style-name="ce25" office:value-type="float" office:value="480.62">
            <text:p><text:s/>480,6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POSIENA SRL</text:p>
          </table:table-cell>
          <table:table-cell table:style-name="ce25" office:value-type="float" office:value="186">
            <text:p><text:s/>18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LO ERBA REAGENTS S.R.L.</text:p>
          </table:table-cell>
          <table:table-cell table:style-name="ce25" office:value-type="float" office:value="87.52">
            <text:p><text:s/>87,5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HIEPPA S.P.A.</text:p>
          </table:table-cell>
          <table:table-cell table:style-name="ce25" office:value-type="float" office:value="420">
            <text:p><text:s/>4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APATH S.P.A.</text:p>
          </table:table-cell>
          <table:table-cell table:style-name="ce25" office:value-type="float" office:value="246.6">
            <text:p><text:s/>246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NERGY STORE S.R.L.</text:p>
          </table:table-cell>
          <table:table-cell table:style-name="ce25" office:value-type="float" office:value="348.5">
            <text:p><text:s/>348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ERRAMENTA MONTALTO S.N.C</text:p>
          </table:table-cell>
          <table:table-cell table:style-name="ce25" office:value-type="float" office:value="279.84">
            <text:p><text:s/>279,8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CASALINDA S.R.L.</text:p>
          </table:table-cell>
          <table:table-cell table:style-name="ce25" office:value-type="float" office:value="22346.65">
            <text:p><text:s/>22.346,6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BORATORIO ORTOP. F. MAZZOCCHI SRL</text:p>
          </table:table-cell>
          <table:table-cell table:style-name="ce25" office:value-type="float" office:value="370">
            <text:p><text:s/>37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IBECCIO SRL</text:p>
          </table:table-cell>
          <table:table-cell table:style-name="ce25" office:value-type="float" office:value="12.63">
            <text:p><text:s/>12,6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RUELLI S.A.S. DI MARUELLI STEFANO E C.</text:p>
          </table:table-cell>
          <table:table-cell table:style-name="ce25" office:value-type="float" office:value="124.61">
            <text:p><text:s/>124,6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A PHARMA S.P.A.</text:p>
          </table:table-cell>
          <table:table-cell table:style-name="ce25" office:value-type="float" office:value="2311.68">
            <text:p><text:s/>2.311,6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CAL GROUP S.R.L.</text:p>
          </table:table-cell>
          <table:table-cell table:style-name="ce25" office:value-type="float" office:value="950">
            <text:p><text:s/>9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TEC S.R.L.</text:p>
          </table:table-cell>
          <table:table-cell table:style-name="ce25" office:value-type="float" office:value="807.5">
            <text:p><text:s/>807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FARMEC <text:s/>S.R.L.</text:p>
          </table:table-cell>
          <table:table-cell table:style-name="ce25" office:value-type="float" office:value="62.4">
            <text:p><text:s/>62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ERAGA S.R.L.</text:p>
          </table:table-cell>
          <table:table-cell table:style-name="ce25" office:value-type="float" office:value="138.52">
            <text:p><text:s/>138,5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STONI 1901 S.A.S.</text:p>
          </table:table-cell>
          <table:table-cell table:style-name="ce25" office:value-type="float" office:value="905.79">
            <text:p><text:s/>905,7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ARAMINO FRANCA</text:p>
          </table:table-cell>
          <table:table-cell table:style-name="ce25" office:value-type="float" office:value="898.63">
            <text:p><text:s/>898,6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WR INTERNATIONAL PBI S.R.L.</text:p>
          </table:table-cell>
          <table:table-cell table:style-name="ce25" office:value-type="float" office:value="347.4">
            <text:p><text:s/>347,4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2203 Combustibili, carburanti e lubrificanti</text:p>
          </table:table-cell>
          <table:table-cell table:style-name="ce17" office:value-type="string">
            <text:p>KUWAIT PETROLEUM ITALIA SPA</text:p>
          </table:table-cell>
          <table:table-cell table:style-name="ce24" office:value-type="float" office:value="53491.64">
            <text:p><text:s/>53.491,6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RVIZIO CASSA ECONOMALE ASL TO4</text:p>
          </table:table-cell>
          <table:table-cell table:style-name="ce25" office:value-type="float" office:value="100">
            <text:p><text:s/>1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UNOGAS ENERGIA S.P.A</text:p>
          </table:table-cell>
          <table:table-cell table:style-name="ce25" office:value-type="float" office:value="10722">
            <text:p><text:s/>10.722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2204 Supporti informatici e cancelleria</text:p>
          </table:table-cell>
          <table:table-cell table:style-name="ce17" office:value-type="string">
            <text:p>C.M.FRIGO DI CORVI MORENO</text:p>
          </table:table-cell>
          <table:table-cell table:style-name="ce24" office:value-type="float" office:value="272">
            <text:p><text:s/>27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ATAMATIC SISTEMI E SERVIZI SPA</text:p>
          </table:table-cell>
          <table:table-cell table:style-name="ce25" office:value-type="float" office:value="2085">
            <text:p><text:s/>2.08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DIZIONI MINERVA MEDICA S.P.A.</text:p>
          </table:table-cell>
          <table:table-cell table:style-name="ce25" office:value-type="float" office:value="112.01">
            <text:p><text:s/>112,0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NERGY STORE S.R.L.</text:p>
          </table:table-cell>
          <table:table-cell table:style-name="ce25" office:value-type="float" office:value="11188.43">
            <text:p><text:s/>11.188,4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RMES <text:s text:c="2"/>S.R.L.</text:p>
          </table:table-cell>
          <table:table-cell table:style-name="ce25" office:value-type="float" office:value="729">
            <text:p><text:s/>729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RREBIAN SPA</text:p>
          </table:table-cell>
          <table:table-cell table:style-name="ce25" office:value-type="float" office:value="6370.97">
            <text:p><text:s/>6.370,9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MARGINE S.C.S.ONLUS</text:p>
          </table:table-cell>
          <table:table-cell table:style-name="ce25" office:value-type="float" office:value="15617.09">
            <text:p><text:s/>15.617,0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CASALINDA S.R.L.</text:p>
          </table:table-cell>
          <table:table-cell table:style-name="ce25" office:value-type="float" office:value="23.75">
            <text:p><text:s/>23,7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.E.TO. S.R.L.</text:p>
          </table:table-cell>
          <table:table-cell table:style-name="ce25" office:value-type="float" office:value="372.38">
            <text:p><text:s/>372,3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RUELLI S.A.S. DI MARUELLI STEFANO E C.</text:p>
          </table:table-cell>
          <table:table-cell table:style-name="ce25" office:value-type="float" office:value="3445.94">
            <text:p><text:s/>3.445,9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SSA SRL</text:p>
          </table:table-cell>
          <table:table-cell table:style-name="ce25" office:value-type="float" office:value="1088.26">
            <text:p><text:s/>1.088,2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DULGRAFICA FORLIVESE SRL.</text:p>
          </table:table-cell>
          <table:table-cell table:style-name="ce25" office:value-type="float" office:value="1071">
            <text:p><text:s/>1.071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DULO GAMMA 2 SAS</text:p>
          </table:table-cell>
          <table:table-cell table:style-name="ce25" office:value-type="float" office:value="88.5">
            <text:p><text:s/>88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NFERRATO DI MONFERRATO FABRIZIO</text:p>
          </table:table-cell>
          <table:table-cell table:style-name="ce25" office:value-type="float" office:value="338">
            <text:p><text:s/>33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TTURA TIMBRI SNC</text:p>
          </table:table-cell>
          <table:table-cell table:style-name="ce25" office:value-type="float" office:value="60.64">
            <text:p><text:s/>60,6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ITALDIAGRAMMI DI VITTORIO VIROLI E</text:p>
          </table:table-cell>
          <table:table-cell table:style-name="ce25" office:value-type="float" office:value="420">
            <text:p><text:s/>4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IGINAL OFFICE SNC DI R. BRANCA &amp; C.</text:p>
          </table:table-cell>
          <table:table-cell table:style-name="ce25" office:value-type="float" office:value="788.97">
            <text:p><text:s/>788,9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OSTAL SERVICE EXPRESS SNC</text:p>
          </table:table-cell>
          <table:table-cell table:style-name="ce25" office:value-type="float" office:value="630">
            <text:p><text:s/>63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REMIATO <text:s/>STABILIMENTO TIPOGRAFICO</text:p>
          </table:table-cell>
          <table:table-cell table:style-name="ce25" office:value-type="float" office:value="2866">
            <text:p><text:s/>2.86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ALSECCHI GIOVANNI S.R.L.</text:p>
          </table:table-cell>
          <table:table-cell table:style-name="ce25" office:value-type="float" office:value="25947.65">
            <text:p><text:s/>25.947,6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GLIA ATTON A. TIMBRI E LINOTYPIA</text:p>
          </table:table-cell>
          <table:table-cell table:style-name="ce25" office:value-type="float" office:value="1651.25">
            <text:p><text:s/>1.651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ZUCCHETTI INFORMATICA <text:s/>S.P.A.</text:p>
          </table:table-cell>
          <table:table-cell table:style-name="ce25" office:value-type="float" office:value="22500">
            <text:p><text:s/>22.500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2206 Acquisto di materiali per la manutenzione</text:p>
          </table:table-cell>
          <table:table-cell table:style-name="ce17" office:value-type="string">
            <text:p>3B S.R.L.</text:p>
          </table:table-cell>
          <table:table-cell table:style-name="ce24" office:value-type="float" office:value="2381.58">
            <text:p><text:s/>2.381,5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5.9 <text:s/>S.R.L.</text:p>
          </table:table-cell>
          <table:table-cell table:style-name="ce25" office:value-type="float" office:value="276">
            <text:p><text:s/>27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S.C.O.M. SRL</text:p>
          </table:table-cell>
          <table:table-cell table:style-name="ce25" office:value-type="float" office:value="80">
            <text:p><text:s/>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DAS SRL</text:p>
          </table:table-cell>
          <table:table-cell table:style-name="ce25" office:value-type="float" office:value="280">
            <text:p><text:s/>2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BER HOSPITAL <text:s/>S.R.L.</text:p>
          </table:table-cell>
          <table:table-cell table:style-name="ce25" office:value-type="float" office:value="2159.9">
            <text:p><text:s/>2.159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.E.S.T. S.R.L.</text:p>
          </table:table-cell>
          <table:table-cell table:style-name="ce25" office:value-type="float" office:value="684">
            <text:p><text:s/>68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LO ANGELA S.R.L.</text:p>
          </table:table-cell>
          <table:table-cell table:style-name="ce25" office:value-type="float" office:value="195">
            <text:p><text:s/>19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VALLARI GINO S.N.C.</text:p>
          </table:table-cell>
          <table:table-cell table:style-name="ce25" office:value-type="float" office:value="48.93">
            <text:p><text:s/>48,9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R.EL S.R.L.</text:p>
          </table:table-cell>
          <table:table-cell table:style-name="ce25" office:value-type="float" office:value="56023.33">
            <text:p><text:s/>56.023,3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VERO <text:s/>HEALTH PROJECTS <text:s/>S.P.A..</text:p>
          </table:table-cell>
          <table:table-cell table:style-name="ce25" office:value-type="float" office:value="184.8">
            <text:p><text:s/>184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ERRAMENTA MONTALTO S.N.C</text:p>
          </table:table-cell>
          <table:table-cell table:style-name="ce25" office:value-type="float" office:value="1131.14">
            <text:p><text:s/>1.131,1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ERRAMENTA PERINO S.R.L..</text:p>
          </table:table-cell>
          <table:table-cell table:style-name="ce25" office:value-type="float" office:value="1873.32">
            <text:p><text:s/>1.873,3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ORNERO LEGNAMI</text:p>
          </table:table-cell>
          <table:table-cell table:style-name="ce25" office:value-type="float" office:value="1984.28">
            <text:p><text:s/>1.984,2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RI.MED. S.R.L.</text:p>
          </table:table-cell>
          <table:table-cell table:style-name="ce25" office:value-type="float" office:value="280">
            <text:p><text:s/>2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E MEDICAL SYSTEMS ITALIA S.P.A.</text:p>
          </table:table-cell>
          <table:table-cell table:style-name="ce25" office:value-type="float" office:value="5635">
            <text:p><text:s/>5.63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ETINGE S.P.A</text:p>
          </table:table-cell>
          <table:table-cell table:style-name="ce25" office:value-type="float" office:value="608.52">
            <text:p><text:s/>608,5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RUPPO VENCO <text:s/>S.P.A.</text:p>
          </table:table-cell>
          <table:table-cell table:style-name="ce25" office:value-type="float" office:value="720">
            <text:p><text:s/>7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UIDO AMMIRATA SRL</text:p>
          </table:table-cell>
          <table:table-cell table:style-name="ce25" office:value-type="float" office:value="997.5">
            <text:p><text:s/>997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USTAVOTEC S.A.S.</text:p>
          </table:table-cell>
          <table:table-cell table:style-name="ce25" office:value-type="float" office:value="68">
            <text:p><text:s/>6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ILL-ROM S.P.A.</text:p>
          </table:table-cell>
          <table:table-cell table:style-name="ce25" office:value-type="float" office:value="235.84">
            <text:p><text:s/>235,8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DROSANITARIA S.R.L.</text:p>
          </table:table-cell>
          <table:table-cell table:style-name="ce25" office:value-type="float" office:value="2394.77">
            <text:p><text:s/>2.394,7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ARREL HEALTH SOLUTION S.R.L.</text:p>
          </table:table-cell>
          <table:table-cell table:style-name="ce25" office:value-type="float" office:value="42">
            <text:p><text:s/>4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IFE SAS DI BOSIO SAVIO</text:p>
          </table:table-cell>
          <table:table-cell table:style-name="ce25" office:value-type="float" office:value="540">
            <text:p><text:s/>5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OGIC SRL</text:p>
          </table:table-cell>
          <table:table-cell table:style-name="ce25" office:value-type="float" office:value="346.5">
            <text:p><text:s/>346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SERV TECHNOLOGIES ITALIA SRL</text:p>
          </table:table-cell>
          <table:table-cell table:style-name="ce25" office:value-type="float" office:value="840">
            <text:p><text:s/>8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TEC S.R.L.</text:p>
          </table:table-cell>
          <table:table-cell table:style-name="ce25" office:value-type="float" office:value="411">
            <text:p><text:s/>411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TRONIC ITALIA S.P.A.</text:p>
          </table:table-cell>
          <table:table-cell table:style-name="ce25" office:value-type="float" office:value="1578">
            <text:p><text:s/>1.57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USSO GIANFRANCO</text:p>
          </table:table-cell>
          <table:table-cell table:style-name="ce25" office:value-type="float" office:value="2241.13">
            <text:p><text:s/>2.241,1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EROSINO STEFANO</text:p>
          </table:table-cell>
          <table:table-cell table:style-name="ce25" office:value-type="float" office:value="1029">
            <text:p><text:s/>1.029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QUADRIFOGLIO</text:p>
          </table:table-cell>
          <table:table-cell table:style-name="ce25" office:value-type="float" office:value="1104.07">
            <text:p><text:s/>1.104,0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IVOIRA PHARMA <text:s/>S.R.L.</text:p>
          </table:table-cell>
          <table:table-cell table:style-name="ce25" office:value-type="float" office:value="2374.64">
            <text:p><text:s/>2.374,6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S COMPONENTS S.P.A.</text:p>
          </table:table-cell>
          <table:table-cell table:style-name="ce25" office:value-type="float" office:value="1205.99">
            <text:p><text:s/>1.205,9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.AL.F. S.R.L.</text:p>
          </table:table-cell>
          <table:table-cell table:style-name="ce25" office:value-type="float" office:value="373.36">
            <text:p><text:s/>373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.E.M. MEDICAL S.R.L.</text:p>
          </table:table-cell>
          <table:table-cell table:style-name="ce25" office:value-type="float" office:value="656.02">
            <text:p><text:s/>656,0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ERIS <text:s/>S.R.L.</text:p>
          </table:table-cell>
          <table:table-cell table:style-name="ce25" office:value-type="float" office:value="93">
            <text:p><text:s/>93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UBVISION S.R.L.</text:p>
          </table:table-cell>
          <table:table-cell table:style-name="ce25" office:value-type="float" office:value="145">
            <text:p><text:s/>14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YNOPO <text:s text:c="2"/>S.R.L.</text:p>
          </table:table-cell>
          <table:table-cell table:style-name="ce25" office:value-type="float" office:value="308.2">
            <text:p><text:s/>308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ERIS <text:s/>S.R.L.</text:p>
          </table:table-cell>
          <table:table-cell table:style-name="ce25" office:value-type="float" office:value="176.65">
            <text:p><text:s/>176,6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GLIA S.R.L.</text:p>
          </table:table-cell>
          <table:table-cell table:style-name="ce25" office:value-type="float" office:value="281">
            <text:p><text:s/>281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ZOLL MEDICAL ITALIA <text:s/>S.R.L.</text:p>
          </table:table-cell>
          <table:table-cell table:style-name="ce25" office:value-type="float" office:value="888">
            <text:p><text:s/>888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2298 Altri beni non sanitari</text:p>
          </table:table-cell>
          <table:table-cell table:style-name="ce17" office:value-type="string">
            <text:p>DPS INFORMATICA <text:s/>S.N.C.</text:p>
          </table:table-cell>
          <table:table-cell table:style-name="ce24" office:value-type="float" office:value="387.9">
            <text:p><text:s/>387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RREBIAN SPA</text:p>
          </table:table-cell>
          <table:table-cell table:style-name="ce25" office:value-type="float" office:value="792">
            <text:p><text:s/>79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.AR. TENDE DI TARIZZO ALBERTO</text:p>
          </table:table-cell>
          <table:table-cell table:style-name="ce25" office:value-type="float" office:value="19050">
            <text:p><text:s/>19.0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BLE SRL</text:p>
          </table:table-cell>
          <table:table-cell table:style-name="ce25" office:value-type="float" office:value="7980">
            <text:p><text:s/>7.9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NFERRATO DI MONFERRATO FABRIZIO</text:p>
          </table:table-cell>
          <table:table-cell table:style-name="ce25" office:value-type="float" office:value="2677.5">
            <text:p><text:s/>2.677,5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08 Acquisti di servizi sanitari per assistenza specialistica ambulatoriale da altre Amministrazioni pubbliche</text:p>
          </table:table-cell>
          <table:table-cell table:style-name="ce17" office:value-type="string">
            <text:p>ASS. FIDES CASA DELL'EMMANUELE</text:p>
          </table:table-cell>
          <table:table-cell table:style-name="ce24" office:value-type="float" office:value="50715">
            <text:p><text:s/>50.71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SOCIAZIONE FIDES CASA CARLA MARIA</text:p>
          </table:table-cell>
          <table:table-cell table:style-name="ce25" office:value-type="float" office:value="12696">
            <text:p><text:s/>12.69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TERRA PROMESSA 2 ONLUS</text:p>
          </table:table-cell>
          <table:table-cell table:style-name="ce25" office:value-type="float" office:value="2898">
            <text:p><text:s/>2.89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ANTA REI ASS. DI SOL. ONLUS</text:p>
          </table:table-cell>
          <table:table-cell table:style-name="ce25" office:value-type="float" office:value="16614.04">
            <text:p><text:s/>16.614,0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GGIORNO PRIMAVERA SRL</text:p>
          </table:table-cell>
          <table:table-cell table:style-name="ce25" office:value-type="float" office:value="8470">
            <text:p><text:s/>8.470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09 Acquisti di servizi sanitari per assistenza specialistica ambulatoriale da privati</text:p>
          </table:table-cell>
          <table:table-cell table:style-name="ce17" office:value-type="string">
            <text:p>FATEBENEFRATELLI B.V. CONSOLATA</text:p>
          </table:table-cell>
          <table:table-cell table:style-name="ce24" office:value-type="float" office:value="1077579.18">
            <text:p><text:s/>1.077.579,1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LPIGHI CENTRO DIAGNOSTICO SRL</text:p>
          </table:table-cell>
          <table:table-cell table:style-name="ce25" office:value-type="float" office:value="345519.46">
            <text:p><text:s/>345.519,4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LAMP S.R.L.</text:p>
          </table:table-cell>
          <table:table-cell table:style-name="ce25" office:value-type="float" office:value="323000">
            <text:p><text:s/>323.0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OLICLINICO DI MONZA -CLINICA EPOREDIESE</text:p>
          </table:table-cell>
          <table:table-cell table:style-name="ce25" office:value-type="float" office:value="936528.09">
            <text:p><text:s/>936.528,0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LLA GRAZIA SRL</text:p>
          </table:table-cell>
          <table:table-cell table:style-name="ce25" office:value-type="float" office:value="116119.27">
            <text:p><text:s/>116.119,27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11 Acquisti di servizi sanitari per assistenza riabilitativa da altre Amministrazioni pubbliche</text:p>
          </table:table-cell>
          <table:table-cell table:style-name="ce17" office:value-type="string">
            <text:p>CASA DI RIPOSO ENTE PARR.S.GIOVANNI</text:p>
          </table:table-cell>
          <table:table-cell table:style-name="ce24" office:value-type="float" office:value="94872.4">
            <text:p><text:s/>94.872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A DI RIPOSO S.BENIGNO CANAVESE</text:p>
          </table:table-cell>
          <table:table-cell table:style-name="ce25" office:value-type="float" office:value="20504">
            <text:p><text:s/>20.50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STITUTO DOMENICA ROMANA</text:p>
          </table:table-cell>
          <table:table-cell table:style-name="ce25" office:value-type="float" office:value="2182.58">
            <text:p><text:s/>2.182,5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SPEDALE G. ARNAUD</text:p>
          </table:table-cell>
          <table:table-cell table:style-name="ce25" office:value-type="float" office:value="2359.48">
            <text:p><text:s/>2.359,4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SPEDALE RICOVERO TAPPERO</text:p>
          </table:table-cell>
          <table:table-cell table:style-name="ce25" office:value-type="float" office:value="4314.3">
            <text:p><text:s/>4.314,3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ROVINCIA ITALIANA DELL'ISTITUTO</text:p>
          </table:table-cell>
          <table:table-cell table:style-name="ce25" office:value-type="float" office:value="1162.4">
            <text:p><text:s/>1.162,4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12 Acquisti di servizi sanitari per assistenza riabilitativa da privati</text:p>
          </table:table-cell>
          <table:table-cell table:style-name="ce17" office:value-type="string">
            <text:p>A.P.R.I. ONLUS ASSOCIAZIONE PIEMONTESE</text:p>
          </table:table-cell>
          <table:table-cell table:style-name="ce24" office:value-type="float" office:value="7418.6">
            <text:p><text:s/>7.418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BROS GESTIONI SRL <text:s text:c="2"/>VILLE SAN SECONDO</text:p>
          </table:table-cell>
          <table:table-cell table:style-name="ce25" office:value-type="float" office:value="16464.85">
            <text:p><text:s/>16.464,8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CQUI/IN/CONTRO</text:p>
          </table:table-cell>
          <table:table-cell table:style-name="ce25" office:value-type="float" office:value="9091.44">
            <text:p><text:s/>9.091,4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TRA MENTE SOCIETA' COOP. SOCIALE ONLUS</text:p>
          </table:table-cell>
          <table:table-cell table:style-name="ce25" office:value-type="float" office:value="13289.25">
            <text:p><text:s/>13.289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MICA <text:s text:c="4"/>ASSOC.VOLONT. <text:s/>ONLUS</text:p>
          </table:table-cell>
          <table:table-cell table:style-name="ce25" office:value-type="float" office:value="5023.85">
            <text:p><text:s/>5.023,8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NFFAS FONDAZIONE COMUNITA' LA TORRE</text:p>
          </table:table-cell>
          <table:table-cell table:style-name="ce25" office:value-type="float" office:value="169202.11">
            <text:p><text:s/>169.202,1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NFFAS SEZ.CASALE M.TO <text:s/>ONLUS</text:p>
          </table:table-cell>
          <table:table-cell table:style-name="ce25" office:value-type="float" office:value="10360.12">
            <text:p><text:s/>10.360,1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EA 51 SOC. COOP. SOCIALE</text:p>
          </table:table-cell>
          <table:table-cell table:style-name="ce25" office:value-type="float" office:value="11940.84">
            <text:p><text:s/>11.940,8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INI SI <text:s/>NASCE E IO LO NAKKUI</text:p>
          </table:table-cell>
          <table:table-cell table:style-name="ce25" office:value-type="float" office:value="7954.5">
            <text:p><text:s/>7.954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S. CASE FAM. P. GIORGIO FRASSATI</text:p>
          </table:table-cell>
          <table:table-cell table:style-name="ce25" office:value-type="float" office:value="10200.96">
            <text:p><text:s/>10.200,9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S.NE PER L'AUTISMO ENRICO MICHELI</text:p>
          </table:table-cell>
          <table:table-cell table:style-name="ce25" office:value-type="float" office:value="670.4">
            <text:p><text:s/>670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SOCIAZIONE TIARE' ONLUS</text:p>
          </table:table-cell>
          <table:table-cell table:style-name="ce25" office:value-type="float" office:value="3472.56">
            <text:p><text:s/>3.472,5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TENA NUOVE DIMENSIONI SRL</text:p>
          </table:table-cell>
          <table:table-cell table:style-name="ce25" office:value-type="float" office:value="55908.94">
            <text:p><text:s/>55.908,9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TENA SRL</text:p>
          </table:table-cell>
          <table:table-cell table:style-name="ce25" office:value-type="float" office:value="10646">
            <text:p><text:s/>10.64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LU ACQUA S.R.L.</text:p>
          </table:table-cell>
          <table:table-cell table:style-name="ce25" office:value-type="float" office:value="22697.79">
            <text:p><text:s/>22.697,7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A DI OSPITALITA' E CURA SAN VINCENZO</text:p>
          </table:table-cell>
          <table:table-cell table:style-name="ce25" office:value-type="float" office:value="2924.07">
            <text:p><text:s/>2.924,0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A FAMIGLIA MAMMA OCA</text:p>
          </table:table-cell>
          <table:table-cell table:style-name="ce25" office:value-type="float" office:value="4270">
            <text:p><text:s/>4.27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A FAMIGLIA SANTA TERESINA ONLUS</text:p>
          </table:table-cell>
          <table:table-cell table:style-name="ce25" office:value-type="float" office:value="1450">
            <text:p><text:s/>1.4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MEA DEL PIEMONTE</text:p>
          </table:table-cell>
          <table:table-cell table:style-name="ce25" office:value-type="float" office:value="390">
            <text:p><text:s/>39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NTRO PAOLO VI ONLUS</text:p>
          </table:table-cell>
          <table:table-cell table:style-name="ce25" office:value-type="float" office:value="58620.02">
            <text:p><text:s/>58.620,0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NTRO RIABILITAZIONE FERRERO S.P.A.</text:p>
          </table:table-cell>
          <table:table-cell table:style-name="ce25" office:value-type="float" office:value="17756.96">
            <text:p><text:s/>17.756,9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LGENSEMBLE SERVIZI ALLA PERSONA</text:p>
          </table:table-cell>
          <table:table-cell table:style-name="ce25" office:value-type="float" office:value="1440">
            <text:p><text:s/>1.4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LINEA ITALIA SPA - VILLE TURINA AMIONE</text:p>
          </table:table-cell>
          <table:table-cell table:style-name="ce25" office:value-type="float" office:value="248350">
            <text:p><text:s/>248.3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DESS SOCIALE</text:p>
          </table:table-cell>
          <table:table-cell table:style-name="ce25" office:value-type="float" office:value="1474.2">
            <text:p><text:s/>1.474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ITA' PANDORA</text:p>
          </table:table-cell>
          <table:table-cell table:style-name="ce25" office:value-type="float" office:value="7211.44">
            <text:p><text:s/>7.211,4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ITA' PRIMAVERA</text:p>
          </table:table-cell>
          <table:table-cell table:style-name="ce25" office:value-type="float" office:value="60400.87">
            <text:p><text:s/>60.400,8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NSORZIO SOCIALE R.I.S.O. S.C.A.R.L.</text:p>
          </table:table-cell>
          <table:table-cell table:style-name="ce25" office:value-type="float" office:value="87348.85">
            <text:p><text:s/>87.348,8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. SOC. P.G.FRASSATI S.C.S.ONLUS</text:p>
          </table:table-cell>
          <table:table-cell table:style-name="ce25" office:value-type="float" office:value="129854.05">
            <text:p><text:s/>129.854,0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. SOCIALE AIRONE A.R.L.</text:p>
          </table:table-cell>
          <table:table-cell table:style-name="ce25" office:value-type="float" office:value="193537.01">
            <text:p><text:s/>193.537,0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. SOCIALE CHRONOS A R.L.</text:p>
          </table:table-cell>
          <table:table-cell table:style-name="ce25" office:value-type="float" office:value="45255.93">
            <text:p><text:s/>45.255,9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. SOCIALE CRESCERE INSIEME</text:p>
          </table:table-cell>
          <table:table-cell table:style-name="ce25" office:value-type="float" office:value="3450">
            <text:p><text:s/>3.4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. SOCIALE QUADRIFOGLIO A.R.L.</text:p>
          </table:table-cell>
          <table:table-cell table:style-name="ce25" office:value-type="float" office:value="9853.86">
            <text:p><text:s/>9.853,8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.SOCIALE L'ARCOBALENO</text:p>
          </table:table-cell>
          <table:table-cell table:style-name="ce25" office:value-type="float" office:value="14468.82">
            <text:p><text:s/>14.468,8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.SOCIALE L'IPPOGRIFO S.C.A.R.L.</text:p>
          </table:table-cell>
          <table:table-cell table:style-name="ce25" office:value-type="float" office:value="4111.2">
            <text:p><text:s/>4.111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ERATIVA ANIMAZIONE VALDOCCO -1-</text:p>
          </table:table-cell>
          <table:table-cell table:style-name="ce25" office:value-type="float" office:value="184808.67">
            <text:p><text:s/>184.808,6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ERATIVA DOMUS LAETITIAE ONLUS</text:p>
          </table:table-cell>
          <table:table-cell table:style-name="ce25" office:value-type="float" office:value="14691.83">
            <text:p><text:s/>14.691,8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ERATIVA PARADIGMA S.C.S. ONLUS</text:p>
          </table:table-cell>
          <table:table-cell table:style-name="ce25" office:value-type="float" office:value="27313.28">
            <text:p><text:s/>27.313,2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ERATIVA SAN DONATO ONLUS</text:p>
          </table:table-cell>
          <table:table-cell table:style-name="ce25" office:value-type="float" office:value="9702.47">
            <text:p><text:s/>9.702,4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ERATIVA SOCIALE BIOS</text:p>
          </table:table-cell>
          <table:table-cell table:style-name="ce25" office:value-type="float" office:value="6952.44">
            <text:p><text:s/>6.952,4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ERATIVA SOCIALE MIRAFIORI ONLUS</text:p>
          </table:table-cell>
          <table:table-cell table:style-name="ce25" office:value-type="float" office:value="19227.69">
            <text:p><text:s/>19.227,6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ERATIVA SOCIALE UNO</text:p>
          </table:table-cell>
          <table:table-cell table:style-name="ce25" office:value-type="float" office:value="3618.46">
            <text:p><text:s/>3.618,4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ISALIDE S.C.S ONLUS</text:p>
          </table:table-cell>
          <table:table-cell table:style-name="ce25" office:value-type="float" office:value="35127.15">
            <text:p><text:s/>35.127,1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UFRAD</text:p>
          </table:table-cell>
          <table:table-cell table:style-name="ce25" office:value-type="float" office:value="8886.54">
            <text:p><text:s/>8.886,5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ON VITTORIO DATTRINO SPA</text:p>
          </table:table-cell>
          <table:table-cell table:style-name="ce25" office:value-type="float" office:value="178135.44">
            <text:p><text:s/>178.135,4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LSA SOCIETA' COOPERATIVA SOCIALE</text:p>
          </table:table-cell>
          <table:table-cell table:style-name="ce25" office:value-type="float" office:value="9696.8">
            <text:p><text:s/>9.696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ONDAZ.AGAPE DELLO SPIRITO SANTO</text:p>
          </table:table-cell>
          <table:table-cell table:style-name="ce25" office:value-type="float" office:value="190537.47">
            <text:p><text:s/>190.537,4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ONDAZIONE VILLA SERENA ONLUS</text:p>
          </table:table-cell>
          <table:table-cell table:style-name="ce25" office:value-type="float" office:value="6536.6">
            <text:p><text:s/>6.536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IOVANNI XXIII S.R.L.</text:p>
          </table:table-cell>
          <table:table-cell table:style-name="ce25" office:value-type="float" office:value="18216.48">
            <text:p><text:s/>18.216,4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.M.A. S.R.L.</text:p>
          </table:table-cell>
          <table:table-cell table:style-name="ce25" office:value-type="float" office:value="26776.88">
            <text:p><text:s/>26.776,8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MARGINE S.C.S.ONLUS</text:p>
          </table:table-cell>
          <table:table-cell table:style-name="ce25" office:value-type="float" office:value="412309.72">
            <text:p><text:s/>412.309,7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POZZO COOPERATIVA SOCIALE</text:p>
          </table:table-cell>
          <table:table-cell table:style-name="ce25" office:value-type="float" office:value="6348">
            <text:p><text:s/>6.34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RAGGIO COOP. SOCIALE AR.L. - ONLUS</text:p>
          </table:table-cell>
          <table:table-cell table:style-name="ce25" office:value-type="float" office:value="45246.8">
            <text:p><text:s/>45.246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RESIDENCE S.R.L.</text:p>
          </table:table-cell>
          <table:table-cell table:style-name="ce25" office:value-type="float" office:value="93672">
            <text:p><text:s/>93.67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RICCIO S.C.S.</text:p>
          </table:table-cell>
          <table:table-cell table:style-name="ce25" office:value-type="float" office:value="9518.39">
            <text:p><text:s/>9.518,3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TERACTIVE SOCIETA' COOPERATIVA SOCIALE</text:p>
          </table:table-cell>
          <table:table-cell table:style-name="ce25" office:value-type="float" office:value="126873.55">
            <text:p><text:s/>126.873,5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STITUTO DEI SORDI DI TORINO</text:p>
          </table:table-cell>
          <table:table-cell table:style-name="ce25" office:value-type="float" office:value="17301.06">
            <text:p><text:s/>17.301,0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STITUTO SACRA FAMIGLIA <text:s/>ONLUS</text:p>
          </table:table-cell>
          <table:table-cell table:style-name="ce25" office:value-type="float" office:value="21865.22">
            <text:p><text:s/>21.865,2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STITUTO SS.NATALE</text:p>
          </table:table-cell>
          <table:table-cell table:style-name="ce25" office:value-type="float" office:value="1534.88">
            <text:p><text:s/>1.534,8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INETIKA SRL</text:p>
          </table:table-cell>
          <table:table-cell table:style-name="ce25" office:value-type="float" office:value="114854.5">
            <text:p><text:s/>114.854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OS CARE S.R.L.</text:p>
          </table:table-cell>
          <table:table-cell table:style-name="ce25" office:value-type="float" office:value="16033.2">
            <text:p><text:s/>16.033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CAMOMILLA <text:s/>SOC. COOP. SOCIALE</text:p>
          </table:table-cell>
          <table:table-cell table:style-name="ce25" office:value-type="float" office:value="5096">
            <text:p><text:s/>5.09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CITTA' DEL SOLE</text:p>
          </table:table-cell>
          <table:table-cell table:style-name="ce25" office:value-type="float" office:value="117357.55">
            <text:p><text:s/>117.357,5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STRADA SOCIETA' COOP. SOCIALE</text:p>
          </table:table-cell>
          <table:table-cell table:style-name="ce25" office:value-type="float" office:value="25116">
            <text:p><text:s/>25.11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TESTARDA S.C.A.R.L.</text:p>
          </table:table-cell>
          <table:table-cell table:style-name="ce25" office:value-type="float" office:value="9725.92">
            <text:p><text:s/>9.725,9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VILLA S.P.A.</text:p>
          </table:table-cell>
          <table:table-cell table:style-name="ce25" office:value-type="float" office:value="2202.02">
            <text:p><text:s/>2.202,0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'ARTE DELLA CURA</text:p>
          </table:table-cell>
          <table:table-cell table:style-name="ce25" office:value-type="float" office:value="14824.88">
            <text:p><text:s/>14.824,8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EGA DEL FILO D'ORO - ONLUS</text:p>
          </table:table-cell>
          <table:table-cell table:style-name="ce25" office:value-type="float" office:value="21594">
            <text:p><text:s/>21.59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UCE SUL MARE COOP. SOCIALE A R.L.</text:p>
          </table:table-cell>
          <table:table-cell table:style-name="ce25" office:value-type="float" office:value="4032">
            <text:p><text:s/>4.03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GO DI OZ SCS ONLUS</text:p>
          </table:table-cell>
          <table:table-cell table:style-name="ce25" office:value-type="float" office:value="47840">
            <text:p><text:s/>47.8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SERVICES</text:p>
          </table:table-cell>
          <table:table-cell table:style-name="ce25" office:value-type="float" office:value="2444.33">
            <text:p><text:s/>2.444,3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MO S C S</text:p>
          </table:table-cell>
          <table:table-cell table:style-name="ce25" office:value-type="float" office:value="1681.31">
            <text:p><text:s/>1.681,3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ASSISTENZA SOCIETA' COOPERATIVA</text:p>
          </table:table-cell>
          <table:table-cell table:style-name="ce25" office:value-type="float" office:value="6069.31">
            <text:p><text:s/>6.069,3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VITA S.C.S.</text:p>
          </table:table-cell>
          <table:table-cell table:style-name="ce25" office:value-type="float" office:value="53713.68">
            <text:p><text:s/>53.713,6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I ORIZZONTI</text:p>
          </table:table-cell>
          <table:table-cell table:style-name="ce25" office:value-type="float" office:value="16021.88">
            <text:p><text:s/>16.021,8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ASI GIOVANI ONLUS</text:p>
          </table:table-cell>
          <table:table-cell table:style-name="ce25" office:value-type="float" office:value="2862">
            <text:p><text:s/>2.86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BIETTIVO ONLUS</text:p>
          </table:table-cell>
          <table:table-cell table:style-name="ce25" office:value-type="float" office:value="85531.96">
            <text:p><text:s/>85.531,9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CCHIO VERDE S.R.L.</text:p>
          </table:table-cell>
          <table:table-cell table:style-name="ce25" office:value-type="float" office:value="14358">
            <text:p><text:s/>14.35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CCOLA CASA DELLA DIVINA PROVVIDENZA</text:p>
          </table:table-cell>
          <table:table-cell table:style-name="ce25" office:value-type="float" office:value="42357.78">
            <text:p><text:s/>42.357,7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CCOLA LOURDES ONLUS</text:p>
          </table:table-cell>
          <table:table-cell table:style-name="ce25" office:value-type="float" office:value="4376">
            <text:p><text:s/>4.37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LANET PLUS CONSORZIO D'IMPRESE</text:p>
          </table:table-cell>
          <table:table-cell table:style-name="ce25" office:value-type="float" office:value="11488.8">
            <text:p><text:s/>11.488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OLLICINO COOPERATIVA SOCIALE ONLUS</text:p>
          </table:table-cell>
          <table:table-cell table:style-name="ce25" office:value-type="float" office:value="136686.89">
            <text:p><text:s/>136.686,8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RO.GE.S.T.ONLUS</text:p>
          </table:table-cell>
          <table:table-cell table:style-name="ce25" office:value-type="float" office:value="21135.91">
            <text:p><text:s/>21.135,9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ROV.PIEM.CC.RR. MINISTRI DEGLI INFERMI</text:p>
          </table:table-cell>
          <table:table-cell table:style-name="ce25" office:value-type="float" office:value="7015">
            <text:p><text:s/>7.01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ULAS <text:s/>SOCIETA' COOPERATIVA SOCIALE</text:p>
          </table:table-cell>
          <table:table-cell table:style-name="ce25" office:value-type="float" office:value="25285">
            <text:p><text:s/>25.28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UZZLE COOP. SOCIALE ONLUS</text:p>
          </table:table-cell>
          <table:table-cell table:style-name="ce25" office:value-type="float" office:value="52744.58">
            <text:p><text:s/>52.744,5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ESIDENCE DU PARC SRL</text:p>
          </table:table-cell>
          <table:table-cell table:style-name="ce25" office:value-type="float" office:value="6348">
            <text:p><text:s/>6.34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ESIDENZE ANNI AZZURRI S.R.L.</text:p>
          </table:table-cell>
          <table:table-cell table:style-name="ce25" office:value-type="float" office:value="43912.73">
            <text:p><text:s/>43.912,7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.A.A.P.A. SPA</text:p>
          </table:table-cell>
          <table:table-cell table:style-name="ce25" office:value-type="float" office:value="413760">
            <text:p><text:s/>413.7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TA CROCE SRL - CASA DI CURA VILLA IDA</text:p>
          </table:table-cell>
          <table:table-cell table:style-name="ce25" office:value-type="float" office:value="149878">
            <text:p><text:s/>149.87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RENI ORIZZONTI 1 S.R.L.</text:p>
          </table:table-cell>
          <table:table-cell table:style-name="ce25" office:value-type="float" office:value="203715.16">
            <text:p><text:s/>203.715,1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LENZIOSI OPERAI DELLA CROCE - ONLUS</text:p>
          </table:table-cell>
          <table:table-cell table:style-name="ce25" office:value-type="float" office:value="7137">
            <text:p><text:s/>7.137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C.COOP.SOCIALE IL SOLCO</text:p>
          </table:table-cell>
          <table:table-cell table:style-name="ce25" office:value-type="float" office:value="17385.52">
            <text:p><text:s/>17.385,5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GGIORNO PRIMAVERA SRL</text:p>
          </table:table-cell>
          <table:table-cell table:style-name="ce25" office:value-type="float" office:value="31826.15">
            <text:p><text:s/>31.826,1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RRA MIA S.C.S. <text:s/>ONLUS</text:p>
          </table:table-cell>
          <table:table-cell table:style-name="ce25" office:value-type="float" office:value="91657.48">
            <text:p><text:s/>91.657,4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ORRE S.R.L. - <text:s/>R.S.A. CASA TESTA -</text:p>
          </table:table-cell>
          <table:table-cell table:style-name="ce25" office:value-type="float" office:value="9054.2">
            <text:p><text:s/>9.054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UNA CASA PER GLI AMICI DI FRANCESCO</text:p>
          </table:table-cell>
          <table:table-cell table:style-name="ce25" office:value-type="float" office:value="21780.5">
            <text:p><text:s/>21.780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LLA GRAZIA SRL</text:p>
          </table:table-cell>
          <table:table-cell table:style-name="ce25" office:value-type="float" office:value="387892">
            <text:p><text:s/>387.89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LLA SANT'ANNA S.R.L.</text:p>
          </table:table-cell>
          <table:table-cell table:style-name="ce25" office:value-type="float" office:value="3364">
            <text:p><text:s/>3.36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LLA SOLE S.C.S.</text:p>
          </table:table-cell>
          <table:table-cell table:style-name="ce25" office:value-type="float" office:value="4843.02">
            <text:p><text:s/>4.843,02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14 Acquisti di servizi sanitari per assistenza integrativa e protesica da altre Amministrazioni pubbliche</text:p>
          </table:table-cell>
          <table:table-cell table:style-name="ce17" office:value-type="string">
            <text:p>INAIL CENTRO PROTESI</text:p>
          </table:table-cell>
          <table:table-cell table:style-name="ce24" office:value-type="float" office:value="1122.25">
            <text:p><text:s/>1.122,25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15 Acquisti di servizi sanitari per assistenza integrativa e protesica da privati</text:p>
          </table:table-cell>
          <table:table-cell table:style-name="ce17" office:value-type="string">
            <text:p>A.G. CENTRO ORTOPEDICO SANITARIO</text:p>
          </table:table-cell>
          <table:table-cell table:style-name="ce24" office:value-type="float" office:value="230">
            <text:p><text:s/>23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BBATANGELO SNC</text:p>
          </table:table-cell>
          <table:table-cell table:style-name="ce25" office:value-type="float" office:value="150.2">
            <text:p><text:s/>150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BBOTT DIAGNOSTICS <text:s text:c="2"/>S.R.L.</text:p>
          </table:table-cell>
          <table:table-cell table:style-name="ce25" office:value-type="float" office:value="10794">
            <text:p><text:s/>10.79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CUSTICA BIELLESE DI MAURO PEVIANI</text:p>
          </table:table-cell>
          <table:table-cell table:style-name="ce25" office:value-type="float" office:value="7754.39">
            <text:p><text:s/>7.754,3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DVANCED BIONICS ITALIA SRL</text:p>
          </table:table-cell>
          <table:table-cell table:style-name="ce25" office:value-type="float" office:value="638.01">
            <text:p><text:s/>638,0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GA DI A. GIACONELLI</text:p>
          </table:table-cell>
          <table:table-cell table:style-name="ce25" office:value-type="float" office:value="2694.76">
            <text:p><text:s/>2.694,7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MPLIFON S.P.A.</text:p>
          </table:table-cell>
          <table:table-cell table:style-name="ce25" office:value-type="float" office:value="167704.99">
            <text:p><text:s/>167.704,9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NGEL DI REALE ANA ANGELA D.I.</text:p>
          </table:table-cell>
          <table:table-cell table:style-name="ce25" office:value-type="float" office:value="502.61">
            <text:p><text:s/>502,6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NGOLO ACUTO SNC</text:p>
          </table:table-cell>
          <table:table-cell table:style-name="ce25" office:value-type="float" office:value="2446.5">
            <text:p><text:s/>2.446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PPL. ORTOPED. POZZATO DI POZZATI G. &amp;</text:p>
          </table:table-cell>
          <table:table-cell table:style-name="ce25" office:value-type="float" office:value="367.79">
            <text:p><text:s/>367,7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KOT SRL</text:p>
          </table:table-cell>
          <table:table-cell table:style-name="ce25" office:value-type="float" office:value="48688.53">
            <text:p><text:s/>48.688,5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TE ORTOPEDICA S.R.L.</text:p>
          </table:table-cell>
          <table:table-cell table:style-name="ce25" office:value-type="float" office:value="3757.17">
            <text:p><text:s/>3.757,1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THENA LABORATORIO ORTOPEDICO SRL</text:p>
          </table:table-cell>
          <table:table-cell table:style-name="ce25" office:value-type="float" office:value="21381.53">
            <text:p><text:s/>21.381,5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TOS MEDICAL <text:s/>S.R.L.</text:p>
          </table:table-cell>
          <table:table-cell table:style-name="ce25" office:value-type="float" office:value="36552">
            <text:p><text:s/>36.55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TS MILANO CITTA' METROPOLITANA</text:p>
          </table:table-cell>
          <table:table-cell table:style-name="ce25" office:value-type="float" office:value="627.64">
            <text:p><text:s/>627,6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UDIOFON SAS DI GASCHI LIDIA</text:p>
          </table:table-cell>
          <table:table-cell table:style-name="ce25" office:value-type="float" office:value="3244.84">
            <text:p><text:s/>3.244,8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UDIOLOGICA SRL</text:p>
          </table:table-cell>
          <table:table-cell table:style-name="ce25" office:value-type="float" office:value="6613.88">
            <text:p><text:s/>6.613,8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UDIONOVA ITALIA SRL</text:p>
          </table:table-cell>
          <table:table-cell table:style-name="ce25" office:value-type="float" office:value="15601.73">
            <text:p><text:s/>15.601,7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URIS SRL</text:p>
          </table:table-cell>
          <table:table-cell table:style-name="ce25" office:value-type="float" office:value="1264.7">
            <text:p><text:s/>1.264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ZIENDA ULSS N. 7 PEDEMONTANA</text:p>
          </table:table-cell>
          <table:table-cell table:style-name="ce25" office:value-type="float" office:value="80.75">
            <text:p><text:s/>80,7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ZIENDA USL TOSCANA NORD OVEST</text:p>
          </table:table-cell>
          <table:table-cell table:style-name="ce25" office:value-type="float" office:value="16.5">
            <text:p><text:s/>16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.C. TRADE S.R.L.</text:p>
          </table:table-cell>
          <table:table-cell table:style-name="ce25" office:value-type="float" office:value="960">
            <text:p><text:s/>9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RBIERI SRL <text:s text:c="4"/>PROGETTIAMO AUTONOMIA</text:p>
          </table:table-cell>
          <table:table-cell table:style-name="ce25" office:value-type="float" office:value="34024.38">
            <text:p><text:s/>34.024,3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CELIA DI SCARDINA PATRIZIA</text:p>
          </table:table-cell>
          <table:table-cell table:style-name="ce25" office:value-type="float" office:value="2522">
            <text:p><text:s/>2.52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CELIA ELMI WILLIAM</text:p>
          </table:table-cell>
          <table:table-cell table:style-name="ce25" office:value-type="float" office:value="119.42">
            <text:p><text:s/>119,4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TECNICA SRL</text:p>
          </table:table-cell>
          <table:table-cell table:style-name="ce25" office:value-type="float" office:value="350.24">
            <text:p><text:s/>350,2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.A.C. - DI ACCORNERO</text:p>
          </table:table-cell>
          <table:table-cell table:style-name="ce25" office:value-type="float" office:value="2612.49">
            <text:p><text:s/>2.612,4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NAVESANA AMBULANZE SNC</text:p>
          </table:table-cell>
          <table:table-cell table:style-name="ce25" office:value-type="float" office:value="5571.11">
            <text:p><text:s/>5.571,1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NE' SPA</text:p>
          </table:table-cell>
          <table:table-cell table:style-name="ce25" office:value-type="float" office:value="1511">
            <text:p><text:s/>1.511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LIACHIA &amp; BENESSERE SAS</text:p>
          </table:table-cell>
          <table:table-cell table:style-name="ce25" office:value-type="float" office:value="897.71">
            <text:p><text:s/>897,7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LIACHIAMICI DI GAJ BARBARA</text:p>
          </table:table-cell>
          <table:table-cell table:style-name="ce25" office:value-type="float" office:value="3087.3">
            <text:p><text:s/>3.087,3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NTRO ABILITY SRL</text:p>
          </table:table-cell>
          <table:table-cell table:style-name="ce25" office:value-type="float" office:value="49788.33">
            <text:p><text:s/>49.788,3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NTRO ACUSTICO LARIOFON TORINO</text:p>
          </table:table-cell>
          <table:table-cell table:style-name="ce25" office:value-type="float" office:value="1256.8">
            <text:p><text:s/>1.256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NTRO ACUSTICO OTOFON DI BELVERATO</text:p>
          </table:table-cell>
          <table:table-cell table:style-name="ce25" office:value-type="float" office:value="3786.2">
            <text:p><text:s/>3.786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NTRO ACUSTICO TORINESE SNC</text:p>
          </table:table-cell>
          <table:table-cell table:style-name="ce25" office:value-type="float" office:value="12872.48">
            <text:p><text:s/>12.872,4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NTRO ORTOPEDICO LOMBARDO</text:p>
          </table:table-cell>
          <table:table-cell table:style-name="ce25" office:value-type="float" office:value="807.82">
            <text:p><text:s/>807,8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NTRO ORTOPEDICO NIZZA SRL</text:p>
          </table:table-cell>
          <table:table-cell table:style-name="ce25" office:value-type="float" office:value="1226.66">
            <text:p><text:s/>1.226,6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NTRO OTTICO PECORA SAS DI G. LUCA</text:p>
          </table:table-cell>
          <table:table-cell table:style-name="ce25" office:value-type="float" office:value="332.1">
            <text:p><text:s/>332,1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CHLEAR ITALIA SRL</text:p>
          </table:table-cell>
          <table:table-cell table:style-name="ce25" office:value-type="float" office:value="1000">
            <text:p><text:s/>1.0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LOPLAST S.P.A.</text:p>
          </table:table-cell>
          <table:table-cell table:style-name="ce25" office:value-type="float" office:value="2214">
            <text:p><text:s/>2.21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ICARE SRL</text:p>
          </table:table-cell>
          <table:table-cell table:style-name="ce25" office:value-type="float" office:value="2900.09">
            <text:p><text:s/>2.900,0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NVATEC ITALIA S.R.L.</text:p>
          </table:table-cell>
          <table:table-cell table:style-name="ce25" office:value-type="float" office:value="1443.34">
            <text:p><text:s/>1.443,3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. SOC. P.G.FRASSATI S.C.S.ONLUS</text:p>
          </table:table-cell>
          <table:table-cell table:style-name="ce25" office:value-type="float" office:value="15908.6">
            <text:p><text:s/>15.908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ERATIVA ANIMAZIONE VALDOCCO -1-</text:p>
          </table:table-cell>
          <table:table-cell table:style-name="ce25" office:value-type="float" office:value="5898.8">
            <text:p><text:s/>5.898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V - CENTRO ORTOPEDICO VIGEVANESE</text:p>
          </table:table-cell>
          <table:table-cell table:style-name="ce25" office:value-type="float" office:value="807.82">
            <text:p><text:s/>807,8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IS S.R.L.</text:p>
          </table:table-cell>
          <table:table-cell table:style-name="ce25" office:value-type="float" office:value="83502">
            <text:p><text:s/>83.50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 SALVO ALESSIO</text:p>
          </table:table-cell>
          <table:table-cell table:style-name="ce25" office:value-type="float" office:value="359.64">
            <text:p><text:s/>359,6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ETISAN <text:s text:c="2"/>S.R.L.</text:p>
          </table:table-cell>
          <table:table-cell table:style-name="ce25" office:value-type="float" office:value="2538.87">
            <text:p><text:s/>2.538,8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ETOSAN SAS DI CORIELE BRUNA</text:p>
          </table:table-cell>
          <table:table-cell table:style-name="ce25" office:value-type="float" office:value="79048.58">
            <text:p><text:s/>79.048,5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SABILI ABILI SRL</text:p>
          </table:table-cell>
          <table:table-cell table:style-name="ce25" office:value-type="float" office:value="6253.2">
            <text:p><text:s/>6.253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RMACIA BIONDI SNC</text:p>
          </table:table-cell>
          <table:table-cell table:style-name="ce25" office:value-type="float" office:value="744">
            <text:p><text:s/>74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RMACIA CACCIA DR. EUGENIO</text:p>
          </table:table-cell>
          <table:table-cell table:style-name="ce25" office:value-type="float" office:value="61.96">
            <text:p><text:s/>61,9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RMACIA CENTRALE SNC DI CEVA V.</text:p>
          </table:table-cell>
          <table:table-cell table:style-name="ce25" office:value-type="float" office:value="79.38">
            <text:p><text:s/>79,3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RMACIA CHESSA-MASSIDDA SNC</text:p>
          </table:table-cell>
          <table:table-cell table:style-name="ce25" office:value-type="float" office:value="172">
            <text:p><text:s/>17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RMACIA DOTT. BALOSSINO MARCO</text:p>
          </table:table-cell>
          <table:table-cell table:style-name="ce25" office:value-type="float" office:value="38.52">
            <text:p><text:s/>38,5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RMACIA PALATINA</text:p>
          </table:table-cell>
          <table:table-cell table:style-name="ce25" office:value-type="float" office:value="259.39">
            <text:p><text:s/>259,3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RMACIA SAN FILIPPO SNC</text:p>
          </table:table-cell>
          <table:table-cell table:style-name="ce25" office:value-type="float" office:value="216">
            <text:p><text:s/>21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RMAFUTURA DI ARC EN CIEL SRL</text:p>
          </table:table-cell>
          <table:table-cell table:style-name="ce25" office:value-type="float" office:value="1973.28">
            <text:p><text:s/>1.973,2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RIGNOLA ANTONIO</text:p>
          </table:table-cell>
          <table:table-cell table:style-name="ce25" office:value-type="float" office:value="527.4">
            <text:p><text:s/>527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OLLISTER <text:s/>S.P.A.</text:p>
          </table:table-cell>
          <table:table-cell table:style-name="ce25" office:value-type="float" office:value="48.6">
            <text:p><text:s/>48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CENTRO SANITARIO SAS</text:p>
          </table:table-cell>
          <table:table-cell table:style-name="ce25" office:value-type="float" office:value="374.07">
            <text:p><text:s/>374,0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FARO DI MARA CIRMIA</text:p>
          </table:table-cell>
          <table:table-cell table:style-name="ce25" office:value-type="float" office:value="360.02">
            <text:p><text:s/>360,0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FORNO DI NONNA ADA</text:p>
          </table:table-cell>
          <table:table-cell table:style-name="ce25" office:value-type="float" office:value="8120.38">
            <text:p><text:s/>8.120,3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MONDO SENZA GLUTINE</text:p>
          </table:table-cell>
          <table:table-cell table:style-name="ce25" office:value-type="float" office:value="9234.24">
            <text:p><text:s/>9.234,2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AIL CENTRO PROTESI</text:p>
          </table:table-cell>
          <table:table-cell table:style-name="ce25" office:value-type="float" office:value="7122.91">
            <text:p><text:s/>7.122,9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PIEDI DI PIACIBELLO MARCO</text:p>
          </table:table-cell>
          <table:table-cell table:style-name="ce25" office:value-type="float" office:value="1948.7">
            <text:p><text:s/>1.948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TOLLERANZA ZERO DI COSTANTINO ALESSIA</text:p>
          </table:table-cell>
          <table:table-cell table:style-name="ce25" office:value-type="float" office:value="19167.85">
            <text:p><text:s/>19.167,8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VACARE MECC SAN SRL</text:p>
          </table:table-cell>
          <table:table-cell table:style-name="ce25" office:value-type="float" office:value="58160">
            <text:p><text:s/>58.1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ST. ORTOPEDICO MOLINETTE NUOVO SRL</text:p>
          </table:table-cell>
          <table:table-cell table:style-name="ce25" office:value-type="float" office:value="33391.75">
            <text:p><text:s/>33.391,7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ST.ORTOPED.SANITARIO M.GIANSANTI</text:p>
          </table:table-cell>
          <table:table-cell table:style-name="ce25" office:value-type="float" office:value="2977.64">
            <text:p><text:s/>2.977,6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INEMA ORTOPEDIA DI CHIERA &amp; TESSARO SNC</text:p>
          </table:table-cell>
          <table:table-cell table:style-name="ce25" office:value-type="float" office:value="23672.45">
            <text:p><text:s/>23.672,4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.O.A. SRL LABORATORIO ORTOPEDICO</text:p>
          </table:table-cell>
          <table:table-cell table:style-name="ce25" office:value-type="float" office:value="5667">
            <text:p><text:s/>5.667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.O.D. <text:s/>SRL</text:p>
          </table:table-cell>
          <table:table-cell table:style-name="ce25" office:value-type="float" office:value="9046.19">
            <text:p><text:s/>9.046,1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CASA DEL CELIACO DI VARGIU FIORELLA</text:p>
          </table:table-cell>
          <table:table-cell table:style-name="ce25" office:value-type="float" office:value="2120.1">
            <text:p><text:s/>2.120,1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PASTA DI PASCULLI VITO</text:p>
          </table:table-cell>
          <table:table-cell table:style-name="ce25" office:value-type="float" office:value="356.72">
            <text:p><text:s/>356,7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ROSA E LA SPIGA DI MASCARELLO CARLA</text:p>
          </table:table-cell>
          <table:table-cell table:style-name="ce25" office:value-type="float" office:value="13822">
            <text:p><text:s/>13.82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ROSA E LA SPIGA SNC</text:p>
          </table:table-cell>
          <table:table-cell table:style-name="ce25" office:value-type="float" office:value="23240">
            <text:p><text:s/>23.2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B.OR SRL SEMPLIFICATA</text:p>
          </table:table-cell>
          <table:table-cell table:style-name="ce25" office:value-type="float" office:value="1324.04">
            <text:p><text:s/>1.324,0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BORATORIO ORTOP. F. MAZZOCCHI SRL</text:p>
          </table:table-cell>
          <table:table-cell table:style-name="ce25" office:value-type="float" office:value="265129.83">
            <text:p><text:s/>265.129,8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BORATORIO ORTOPEDICO CARLO GHIO</text:p>
          </table:table-cell>
          <table:table-cell table:style-name="ce25" office:value-type="float" office:value="6541.18">
            <text:p><text:s/>6.541,1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BORATORIO TECNICO <text:s/>ORTOPEDICO</text:p>
          </table:table-cell>
          <table:table-cell table:style-name="ce25" office:value-type="float" office:value="2467.08">
            <text:p><text:s/>2.467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'ANGOLO SENZA GLUTINE SRL</text:p>
          </table:table-cell>
          <table:table-cell table:style-name="ce25" office:value-type="float" office:value="1259.47">
            <text:p><text:s/>1.259,4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IBECCIO SRL</text:p>
          </table:table-cell>
          <table:table-cell table:style-name="ce25" office:value-type="float" office:value="680.87">
            <text:p><text:s/>680,8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INDE MEDICALE S.R.L.</text:p>
          </table:table-cell>
          <table:table-cell table:style-name="ce25" office:value-type="float" office:value="209.36">
            <text:p><text:s/>209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OGISTIC-FOOD S.R.L.</text:p>
          </table:table-cell>
          <table:table-cell table:style-name="ce25" office:value-type="float" office:value="63835.13">
            <text:p><text:s/>63.835,1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C DOWELL SILICONES SRL</text:p>
          </table:table-cell>
          <table:table-cell table:style-name="ce25" office:value-type="float" office:value="487.16">
            <text:p><text:s/>487,1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GICSON <text:s/>S.R.L.</text:p>
          </table:table-cell>
          <table:table-cell table:style-name="ce25" office:value-type="float" office:value="37408.13">
            <text:p><text:s/>37.408,1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RISTELLA SRL</text:p>
          </table:table-cell>
          <table:table-cell table:style-name="ce25" office:value-type="float" office:value="114683.29">
            <text:p><text:s/>114.683,2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CAL <text:s/>S.P.A.</text:p>
          </table:table-cell>
          <table:table-cell table:style-name="ce25" office:value-type="float" office:value="5700">
            <text:p><text:s/>5.7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GAS ITALIA S.R.L.</text:p>
          </table:table-cell>
          <table:table-cell table:style-name="ce25" office:value-type="float" office:value="33301.37">
            <text:p><text:s/>33.301,3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SAN SAS</text:p>
          </table:table-cell>
          <table:table-cell table:style-name="ce25" office:value-type="float" office:value="78.48">
            <text:p><text:s/>78,4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TRONIC ITALIA S.P.A.</text:p>
          </table:table-cell>
          <table:table-cell table:style-name="ce25" office:value-type="float" office:value="98156.88">
            <text:p><text:s/>98.156,8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VI <text:s/>S.P.A.</text:p>
          </table:table-cell>
          <table:table-cell table:style-name="ce25" office:value-type="float" office:value="39398.36">
            <text:p><text:s/>39.398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AT &amp; BIO SRL</text:p>
          </table:table-cell>
          <table:table-cell table:style-name="ce25" office:value-type="float" office:value="2132.68">
            <text:p><text:s/>2.132,6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ATURALMENTE... SAN MAURO <text:s/>R.T.B. SAS</text:p>
          </table:table-cell>
          <table:table-cell table:style-name="ce25" office:value-type="float" office:value="1955.82">
            <text:p><text:s/>1.955,8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AU S.N.C.</text:p>
          </table:table-cell>
          <table:table-cell table:style-name="ce25" office:value-type="float" office:value="490.17">
            <text:p><text:s/>490,1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O GLUTEN SHOP SNC DI PAGANELLI E.</text:p>
          </table:table-cell>
          <table:table-cell table:style-name="ce25" office:value-type="float" office:value="415.27">
            <text:p><text:s/>415,2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ON SOLO CELIACHIA DI CILIBERTO SILVIA</text:p>
          </table:table-cell>
          <table:table-cell table:style-name="ce25" office:value-type="float" office:value="2699.98">
            <text:p><text:s/>2.699,9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OVACOOP SOC.COOPERATIVA</text:p>
          </table:table-cell>
          <table:table-cell table:style-name="ce25" office:value-type="float" office:value="21676.05">
            <text:p><text:s/>21.676,0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ASSISTENZA SOCIETA' COOPERATIVA</text:p>
          </table:table-cell>
          <table:table-cell table:style-name="ce25" office:value-type="float" office:value="8898.08">
            <text:p><text:s/>8.898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BATTISTONI SRL</text:p>
          </table:table-cell>
          <table:table-cell table:style-name="ce25" office:value-type="float" office:value="29440.71">
            <text:p><text:s/>29.440,7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ORTOPEDIA MONTANARO</text:p>
          </table:table-cell>
          <table:table-cell table:style-name="ce25" office:value-type="float" office:value="1726.98">
            <text:p><text:s/>1.726,9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ORTOPEDIA SERRA SNC</text:p>
          </table:table-cell>
          <table:table-cell table:style-name="ce25" office:value-type="float" office:value="19208.22">
            <text:p><text:s/>19.208,2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SANART SNC DI CRISTOFARI MARCO</text:p>
          </table:table-cell>
          <table:table-cell table:style-name="ce25" office:value-type="float" office:value="139.37">
            <text:p><text:s/>139,3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CULARISTICA ITALIANA SRL</text:p>
          </table:table-cell>
          <table:table-cell table:style-name="ce25" office:value-type="float" office:value="1002.03">
            <text:p><text:s/>1.002,0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FFICINA ORTOPEDICA BIELLESE SAS <text:s/>DI</text:p>
          </table:table-cell>
          <table:table-cell table:style-name="ce25" office:value-type="float" office:value="711.06">
            <text:p><text:s/>711,0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FFICINA ORTOPEDICA DI MARIANO SNC</text:p>
          </table:table-cell>
          <table:table-cell table:style-name="ce25" office:value-type="float" office:value="21833.98">
            <text:p><text:s/>21.833,9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FFICINA ORTOPEDICA FERRERO S.R.L.</text:p>
          </table:table-cell>
          <table:table-cell table:style-name="ce25" office:value-type="float" office:value="50119.23">
            <text:p><text:s/>50.119,2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FFICINA ORTOPEDICA MARIA ADELAIDE</text:p>
          </table:table-cell>
          <table:table-cell table:style-name="ce25" office:value-type="float" office:value="14622.94">
            <text:p><text:s/>14.622,9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FFICINA ORTOPEDICA MIGLIACCIO</text:p>
          </table:table-cell>
          <table:table-cell table:style-name="ce25" office:value-type="float" office:value="680.94">
            <text:p><text:s/>680,9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FFICINA ORTOPEDICA ZUMAGLINI SRL</text:p>
          </table:table-cell>
          <table:table-cell table:style-name="ce25" office:value-type="float" office:value="14567.72">
            <text:p><text:s/>14.567,7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THOLAB SRLS</text:p>
          </table:table-cell>
          <table:table-cell table:style-name="ce25" office:value-type="float" office:value="24878.52">
            <text:p><text:s/>24.878,5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THOSANIT 2 SRL</text:p>
          </table:table-cell>
          <table:table-cell table:style-name="ce25" office:value-type="float" office:value="42056.01">
            <text:p><text:s/>42.056,0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THOSANIT S.R.L.</text:p>
          </table:table-cell>
          <table:table-cell table:style-name="ce25" office:value-type="float" office:value="18367.28">
            <text:p><text:s/>18.367,2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THOTECNICA SNC DI BOANO E DEVIETTI</text:p>
          </table:table-cell>
          <table:table-cell table:style-name="ce25" office:value-type="float" office:value="1477.14">
            <text:p><text:s/>1.477,1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TOMEDICA MINERVA</text:p>
          </table:table-cell>
          <table:table-cell table:style-name="ce25" office:value-type="float" office:value="18367.08">
            <text:p><text:s/>18.367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TOPEDIA <text:s/>SANITARIA BORGARESE SNC</text:p>
          </table:table-cell>
          <table:table-cell table:style-name="ce25" office:value-type="float" office:value="11912.08">
            <text:p><text:s/>11.912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TOPEDIA BONINI DI BONINI ANNAMARIA</text:p>
          </table:table-cell>
          <table:table-cell table:style-name="ce25" office:value-type="float" office:value="141.48">
            <text:p><text:s/>141,4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TOPEDIA CAVALLO DI SORBA ELENA</text:p>
          </table:table-cell>
          <table:table-cell table:style-name="ce25" office:value-type="float" office:value="20342.2">
            <text:p><text:s/>20.342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TOPEDIA ROLANDO MARTELLI SNC</text:p>
          </table:table-cell>
          <table:table-cell table:style-name="ce25" office:value-type="float" office:value="139.37">
            <text:p><text:s/>139,3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TOPEDIA SANITARIA SUCC. PASSONI</text:p>
          </table:table-cell>
          <table:table-cell table:style-name="ce25" office:value-type="float" office:value="265.26">
            <text:p><text:s/>265,2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TOPEDIA STAZIONE DI LAURIA ALESSANDRO</text:p>
          </table:table-cell>
          <table:table-cell table:style-name="ce25" office:value-type="float" office:value="143.78">
            <text:p><text:s/>143,7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TOPEDICO LABORATORIO TORINESE</text:p>
          </table:table-cell>
          <table:table-cell table:style-name="ce25" office:value-type="float" office:value="6413.63">
            <text:p><text:s/>6.413,6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TOFIT DI BRUNO CASTIGLIANO</text:p>
          </table:table-cell>
          <table:table-cell table:style-name="ce25" office:value-type="float" office:value="3225.09">
            <text:p><text:s/>3.225,0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TTICA BASILE SNC</text:p>
          </table:table-cell>
          <table:table-cell table:style-name="ce25" office:value-type="float" office:value="1430.08">
            <text:p><text:s/>1.430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TTICA CENA DI CENA S. E C. SNC</text:p>
          </table:table-cell>
          <table:table-cell table:style-name="ce25" office:value-type="float" office:value="385.38">
            <text:p><text:s/>385,3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TTICA DEL VIALE SAS DI MASSIMO CASTRO</text:p>
          </table:table-cell>
          <table:table-cell table:style-name="ce25" office:value-type="float" office:value="1069.58">
            <text:p><text:s/>1.069,5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TTICA D'ELIA</text:p>
          </table:table-cell>
          <table:table-cell table:style-name="ce25" office:value-type="float" office:value="2285.52">
            <text:p><text:s/>2.285,5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TTICA ING. BENEDETTO</text:p>
          </table:table-cell>
          <table:table-cell table:style-name="ce25" office:value-type="float" office:value="5075.97">
            <text:p><text:s/>5.075,9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TTICA RIKAR'S <text:s/>SNC</text:p>
          </table:table-cell>
          <table:table-cell table:style-name="ce25" office:value-type="float" office:value="650.96">
            <text:p><text:s/>650,9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TTICA VIDI DI FABRIZIO CASASSA</text:p>
          </table:table-cell>
          <table:table-cell table:style-name="ce25" office:value-type="float" office:value="239.42">
            <text:p><text:s/>239,4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TTO BOCK SOLUZIONI ORTOPEDICHE SRL</text:p>
          </table:table-cell>
          <table:table-cell table:style-name="ce25" office:value-type="float" office:value="3096.04">
            <text:p><text:s/>3.096,0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A.LE. MEDICAL SRL</text:p>
          </table:table-cell>
          <table:table-cell table:style-name="ce25" office:value-type="float" office:value="16429.9">
            <text:p><text:s/>16.429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ARAFARMACIA AURORA</text:p>
          </table:table-cell>
          <table:table-cell table:style-name="ce25" office:value-type="float" office:value="669.95">
            <text:p><text:s/>669,9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ARAFARMACIA DR. TOESCHI MARCO</text:p>
          </table:table-cell>
          <table:table-cell table:style-name="ce25" office:value-type="float" office:value="7075.1">
            <text:p><text:s/>7.075,1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ARAFARMACIA DR.SA ELENA DUCE</text:p>
          </table:table-cell>
          <table:table-cell table:style-name="ce25" office:value-type="float" office:value="611.87">
            <text:p><text:s/>611,8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ARAFARMACIA SNC DI TIZIANO PISTONO E C.</text:p>
          </table:table-cell>
          <table:table-cell table:style-name="ce25" office:value-type="float" office:value="3442.83">
            <text:p><text:s/>3.442,8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ARAPHARMACIA ORTOPEDIA ZINGARELLI</text:p>
          </table:table-cell>
          <table:table-cell table:style-name="ce25" office:value-type="float" office:value="18845.56">
            <text:p><text:s/>18.845,5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LANET PLUS CONSORZIO D'IMPRESE</text:p>
          </table:table-cell>
          <table:table-cell table:style-name="ce25" office:value-type="float" office:value="106479.36">
            <text:p><text:s/>106.479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ODOSTUDIO S.A.S.DI SIRTOLI FRANCESCA &amp;</text:p>
          </table:table-cell>
          <table:table-cell table:style-name="ce25" office:value-type="float" office:value="694.9">
            <text:p><text:s/>694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RO SENECTUTE SRL</text:p>
          </table:table-cell>
          <table:table-cell table:style-name="ce25" office:value-type="float" office:value="183">
            <text:p><text:s/>183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UNTO SERVICE COOP. SOCIALE A R.L.</text:p>
          </table:table-cell>
          <table:table-cell table:style-name="ce25" office:value-type="float" office:value="25252.41">
            <text:p><text:s/>25.252,4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OCHE DIABETES CARE ITALY SPA</text:p>
          </table:table-cell>
          <table:table-cell table:style-name="ce25" office:value-type="float" office:value="78044.23">
            <text:p><text:s/>78.044,2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OCHE DIAGNOSTICS S.P.A.</text:p>
          </table:table-cell>
          <table:table-cell table:style-name="ce25" office:value-type="float" office:value="162.45">
            <text:p><text:s/>162,4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IT S.R.L.</text:p>
          </table:table-cell>
          <table:table-cell table:style-name="ce25" office:value-type="float" office:value="867.72">
            <text:p><text:s/>867,7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NTIRE DI ANDREA MARULLO REEDTZ</text:p>
          </table:table-cell>
          <table:table-cell table:style-name="ce25" office:value-type="float" office:value="75.1">
            <text:p><text:s/>75,1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LC S.P.A.</text:p>
          </table:table-cell>
          <table:table-cell table:style-name="ce25" office:value-type="float" office:value="473385.12">
            <text:p><text:s/>473.385,1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NPHONEAR S.R.L.</text:p>
          </table:table-cell>
          <table:table-cell table:style-name="ce25" office:value-type="float" office:value="1256.8">
            <text:p><text:s/>1.256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MITH &amp; NEPHEW S.R.L.</text:p>
          </table:table-cell>
          <table:table-cell table:style-name="ce25" office:value-type="float" office:value="9150">
            <text:p><text:s/>9.1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MITHS MEDICAL ITALIA S.R.L.</text:p>
          </table:table-cell>
          <table:table-cell table:style-name="ce25" office:value-type="float" office:value="2113.62">
            <text:p><text:s/>2.113,6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CIETA' <text:s/>ORTOPEDICHE SANITARIE SRL</text:p>
          </table:table-cell>
          <table:table-cell table:style-name="ce25" office:value-type="float" office:value="17381.09">
            <text:p><text:s/>17.381,0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FTIME SRL</text:p>
          </table:table-cell>
          <table:table-cell table:style-name="ce25" office:value-type="float" office:value="1550">
            <text:p><text:s/>1.5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NAR SRL</text:p>
          </table:table-cell>
          <table:table-cell table:style-name="ce25" office:value-type="float" office:value="37458.61">
            <text:p><text:s/>37.458,6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NORA SNC DI RINALDI NICOLA &amp; C.</text:p>
          </table:table-cell>
          <table:table-cell table:style-name="ce25" office:value-type="float" office:value="715.44">
            <text:p><text:s/>715,4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PANO' LAURA</text:p>
          </table:table-cell>
          <table:table-cell table:style-name="ce25" office:value-type="float" office:value="2064.62">
            <text:p><text:s/>2.064,6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UDIO CASTELLANI S.A.S.</text:p>
          </table:table-cell>
          <table:table-cell table:style-name="ce25" office:value-type="float" office:value="780.96">
            <text:p><text:s/>780,9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UDIO OTTICO PLACINI</text:p>
          </table:table-cell>
          <table:table-cell table:style-name="ce25" office:value-type="float" office:value="3616.97">
            <text:p><text:s/>3.616,9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UDIO TECNICO ORTOPEDICO DEL PIEDE</text:p>
          </table:table-cell>
          <table:table-cell table:style-name="ce25" office:value-type="float" office:value="10196.97">
            <text:p><text:s/>10.196,9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UDIO TECNICO ORTOPEDICO SRL</text:p>
          </table:table-cell>
          <table:table-cell table:style-name="ce25" office:value-type="float" office:value="5050.28">
            <text:p><text:s/>5.050,2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.G.R. SRL</text:p>
          </table:table-cell>
          <table:table-cell table:style-name="ce25" office:value-type="float" office:value="10430">
            <text:p><text:s/>10.43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LEFLEX MEDICAL S.R.L.</text:p>
          </table:table-cell>
          <table:table-cell table:style-name="ce25" office:value-type="float" office:value="162.5">
            <text:p><text:s/>162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HERAS LIFETECH SRL</text:p>
          </table:table-cell>
          <table:table-cell table:style-name="ce25" office:value-type="float" office:value="140572">
            <text:p><text:s/>140.57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IFLOSYSTEM <text:s/>S.R.L.</text:p>
          </table:table-cell>
          <table:table-cell table:style-name="ce25" office:value-type="float" office:value="996.52">
            <text:p><text:s/>996,5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ORINO VISION SRL</text:p>
          </table:table-cell>
          <table:table-cell table:style-name="ce25" office:value-type="float" office:value="174.5">
            <text:p><text:s/>174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TALAIRE ITALIA SPA</text:p>
          </table:table-cell>
          <table:table-cell table:style-name="ce25" office:value-type="float" office:value="1416.32">
            <text:p><text:s/>1.416,3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VISOL SRL</text:p>
          </table:table-cell>
          <table:table-cell table:style-name="ce25" office:value-type="float" office:value="3195.1">
            <text:p><text:s/>3.195,1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OLERSI BENE DI ROMANETTO MONICA</text:p>
          </table:table-cell>
          <table:table-cell table:style-name="ce25" office:value-type="float" office:value="22.07">
            <text:p><text:s/>22,0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XIMENES <text:s text:c="2"/>S.R.L.</text:p>
          </table:table-cell>
          <table:table-cell table:style-name="ce25" office:value-type="float" office:value="1556.86">
            <text:p><text:s/>1.556,8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YPSOMED ITALIA SRL</text:p>
          </table:table-cell>
          <table:table-cell table:style-name="ce25" office:value-type="float" office:value="34528.32">
            <text:p><text:s/>34.528,32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17 Acquisti di servizi sanitari per assistenza ospedaliera da altre Amministrazioni pubbliche</text:p>
          </table:table-cell>
          <table:table-cell table:style-name="ce17" office:value-type="string">
            <text:p>CASA DI RIPOSO ENTE PARR.S.GIOVANNI</text:p>
          </table:table-cell>
          <table:table-cell table:style-name="ce24" office:value-type="float" office:value="12420">
            <text:p><text:s/>12.4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AINSIEME ONLUS</text:p>
          </table:table-cell>
          <table:table-cell table:style-name="ce25" office:value-type="float" office:value="116461.73">
            <text:p><text:s/>116.461,7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. SOC. P.G.FRASSATI S.C.S.ONLUS</text:p>
          </table:table-cell>
          <table:table-cell table:style-name="ce25" office:value-type="float" office:value="138577.87">
            <text:p><text:s/>138.577,8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.A.R.O. ONLUS</text:p>
          </table:table-cell>
          <table:table-cell table:style-name="ce25" office:value-type="float" office:value="15752.13">
            <text:p><text:s/>15.752,1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 CEDRI S.P.A. <text:s/>CASA DI CURA PRIVATA</text:p>
          </table:table-cell>
          <table:table-cell table:style-name="ce25" office:value-type="float" office:value="63928">
            <text:p><text:s/>63.92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.M.A. S.R.L.</text:p>
          </table:table-cell>
          <table:table-cell table:style-name="ce25" office:value-type="float" office:value="14626.64">
            <text:p><text:s/>14.626,6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INETIKA SRL</text:p>
          </table:table-cell>
          <table:table-cell table:style-name="ce25" office:value-type="float" office:value="10374">
            <text:p><text:s/>10.37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OS CARE S.R.L.</text:p>
          </table:table-cell>
          <table:table-cell table:style-name="ce25" office:value-type="float" office:value="110596.59">
            <text:p><text:s/>110.596,5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ESIDENZE ANNI AZZURRI S.R.L.</text:p>
          </table:table-cell>
          <table:table-cell table:style-name="ce25" office:value-type="float" office:value="242160.54">
            <text:p><text:s/>242.160,5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LENZIOSI OPERAI DELLA CROCE - ONLUS</text:p>
          </table:table-cell>
          <table:table-cell table:style-name="ce25" office:value-type="float" office:value="217630.92">
            <text:p><text:s/>217.630,92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18 Acquisti di servizi sanitari per assistenza ospedaliera da privati</text:p>
          </table:table-cell>
          <table:table-cell table:style-name="ce17" office:value-type="string">
            <text:p>CLINEA ITALIA SPA - VILLE TURINA AMIONE</text:p>
          </table:table-cell>
          <table:table-cell table:style-name="ce24" office:value-type="float" office:value="1580260.46">
            <text:p><text:s/>1.580.260,4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TEBENEFRATELLI B.V. CONSOLATA</text:p>
          </table:table-cell>
          <table:table-cell table:style-name="ce25" office:value-type="float" office:value="2621100">
            <text:p><text:s/>2.621.1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OLICLINICO DI MONZA -CLINICA EPOREDIESE</text:p>
          </table:table-cell>
          <table:table-cell table:style-name="ce25" office:value-type="float" office:value="2377254.96">
            <text:p><text:s/>2.377.254,9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TA CROCE SRL - CASA DI CURA VILLA IDA</text:p>
          </table:table-cell>
          <table:table-cell table:style-name="ce25" office:value-type="float" office:value="1451166.1">
            <text:p><text:s/>1.451.166,1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LLA GRAZIA SRL</text:p>
          </table:table-cell>
          <table:table-cell table:style-name="ce25" office:value-type="float" office:value="2475028.93">
            <text:p><text:s/>2.475.028,93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20 Acquisti di prestazioni di psichiatria residenziale e semiresidenziale da altre Amministrazioni pubbliche</text:p>
          </table:table-cell>
          <table:table-cell table:style-name="ce17" office:value-type="string">
            <text:p>CASA DI RIPOSO E DI RICOVERO I.P.A.B.</text:p>
          </table:table-cell>
          <table:table-cell table:style-name="ce24" office:value-type="float" office:value="10904.32">
            <text:p><text:s/>10.904,3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TEBENEFRATELLI B.V. CONSOLATA</text:p>
          </table:table-cell>
          <table:table-cell table:style-name="ce25" office:value-type="float" office:value="733327.62">
            <text:p><text:s/>733.327,6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FERMERIA S.SPIRITO</text:p>
          </table:table-cell>
          <table:table-cell table:style-name="ce25" office:value-type="float" office:value="7045.76">
            <text:p><text:s/>7.045,7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CCOLA CASA S.FAMIGLIA I.P.A.B.</text:p>
          </table:table-cell>
          <table:table-cell table:style-name="ce25" office:value-type="float" office:value="7039.76">
            <text:p><text:s/>7.039,76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21 Acquisti di prestazioni di psichiatria residenziale e semiresidenziale da privati</text:p>
          </table:table-cell>
          <table:table-cell table:style-name="ce17" office:value-type="string">
            <text:p>ABROS GESTIONI SRL <text:s text:c="2"/>VILLE SAN SECONDO</text:p>
          </table:table-cell>
          <table:table-cell table:style-name="ce24" office:value-type="float" office:value="128916.94">
            <text:p><text:s/>128.916,9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CQUI/IN/CONTRO</text:p>
          </table:table-cell>
          <table:table-cell table:style-name="ce25" office:value-type="float" office:value="7164.67">
            <text:p><text:s/>7.164,6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GRIELLERA SRL</text:p>
          </table:table-cell>
          <table:table-cell table:style-name="ce25" office:value-type="float" office:value="20240">
            <text:p><text:s/>20.2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NTEO ONLUS</text:p>
          </table:table-cell>
          <table:table-cell table:style-name="ce25" office:value-type="float" office:value="50177.62">
            <text:p><text:s/>50.177,6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SOCIAZIONE MASTROPIETRO &amp; C.</text:p>
          </table:table-cell>
          <table:table-cell table:style-name="ce25" office:value-type="float" office:value="60692.44">
            <text:p><text:s/>60.692,4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SOCIAZIONE PAPA GIOVANNI XXIII</text:p>
          </table:table-cell>
          <table:table-cell table:style-name="ce25" office:value-type="float" office:value="6741.2">
            <text:p><text:s/>6.741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TENA SRL</text:p>
          </table:table-cell>
          <table:table-cell table:style-name="ce25" office:value-type="float" office:value="7736">
            <text:p><text:s/>7.73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LU ACQUA S.R.L.</text:p>
          </table:table-cell>
          <table:table-cell table:style-name="ce25" office:value-type="float" office:value="12370.09">
            <text:p><text:s/>12.370,0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E SERVICE S.P.A.</text:p>
          </table:table-cell>
          <table:table-cell table:style-name="ce25" office:value-type="float" office:value="8338.16">
            <text:p><text:s/>8.338,1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LGENSEMBLE SERVIZI ALLA PERSONA</text:p>
          </table:table-cell>
          <table:table-cell table:style-name="ce25" office:value-type="float" office:value="5243.65">
            <text:p><text:s/>5.243,6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. SOC. P.G.FRASSATI S.C.S.ONLUS</text:p>
          </table:table-cell>
          <table:table-cell table:style-name="ce25" office:value-type="float" office:value="101356.58">
            <text:p><text:s/>101.356,5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.SOCIALE L'ARCOBALENO</text:p>
          </table:table-cell>
          <table:table-cell table:style-name="ce25" office:value-type="float" office:value="27592.5">
            <text:p><text:s/>27.592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.SOCIALE L'IPPOGRIFO S.C.A.R.L.</text:p>
          </table:table-cell>
          <table:table-cell table:style-name="ce25" office:value-type="float" office:value="365624.6">
            <text:p><text:s/>365.624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ERATIVA ANIMAZIONE VALDOCCO -1-</text:p>
          </table:table-cell>
          <table:table-cell table:style-name="ce25" office:value-type="float" office:value="324179.45">
            <text:p><text:s/>324.179,4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ERATIVA SOCIALE UNO</text:p>
          </table:table-cell>
          <table:table-cell table:style-name="ce25" office:value-type="float" office:value="3578.28">
            <text:p><text:s/>3.578,2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SS S.R.L. SOCIETA' UNIPERSONALE</text:p>
          </table:table-cell>
          <table:table-cell table:style-name="ce25" office:value-type="float" office:value="13485.28">
            <text:p><text:s/>13.485,2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UFRAD</text:p>
          </table:table-cell>
          <table:table-cell table:style-name="ce25" office:value-type="float" office:value="15277.68">
            <text:p><text:s/>15.277,6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SSERCI <text:s/>ONLUS</text:p>
          </table:table-cell>
          <table:table-cell table:style-name="ce25" office:value-type="float" office:value="16643.72">
            <text:p><text:s/>16.643,7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ERMATA D'AUTOBUS ASSOCIAZIONE ONLUS</text:p>
          </table:table-cell>
          <table:table-cell table:style-name="ce25" office:value-type="float" office:value="66348.67">
            <text:p><text:s/>66.348,6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ONDAZIONE GRUBER ONLUS</text:p>
          </table:table-cell>
          <table:table-cell table:style-name="ce25" office:value-type="float" office:value="21150">
            <text:p><text:s/>21.1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LI ACERI SRL</text:p>
          </table:table-cell>
          <table:table-cell table:style-name="ce25" office:value-type="float" office:value="5546.95">
            <text:p><text:s/>5.546,9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LI ARGONAUTI S.C.S.ONLUS</text:p>
          </table:table-cell>
          <table:table-cell table:style-name="ce25" office:value-type="float" office:value="6405">
            <text:p><text:s/>6.40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MARGINE S.C.S.ONLUS</text:p>
          </table:table-cell>
          <table:table-cell table:style-name="ce25" office:value-type="float" office:value="472361.51">
            <text:p><text:s/>472.361,5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PORTO IST. RICERCA E TRATTAMENTO</text:p>
          </table:table-cell>
          <table:table-cell table:style-name="ce25" office:value-type="float" office:value="48871.61">
            <text:p><text:s/>48.871,6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POZZO COOPERATIVA SOCIALE</text:p>
          </table:table-cell>
          <table:table-cell table:style-name="ce25" office:value-type="float" office:value="97359.89">
            <text:p><text:s/>97.359,8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RESIDENCE S.R.L.</text:p>
          </table:table-cell>
          <table:table-cell table:style-name="ce25" office:value-type="float" office:value="138148">
            <text:p><text:s/>138.14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TERACTIVE SOCIETA' COOPERATIVA SOCIALE</text:p>
          </table:table-cell>
          <table:table-cell table:style-name="ce25" office:value-type="float" office:value="48548.4">
            <text:p><text:s/>48.548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STITUTO SUORE S.GIUSEPPE DI SUSA</text:p>
          </table:table-cell>
          <table:table-cell table:style-name="ce25" office:value-type="float" office:value="3806.16">
            <text:p><text:s/>3.806,1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OS CARE S.R.L.</text:p>
          </table:table-cell>
          <table:table-cell table:style-name="ce25" office:value-type="float" office:value="36324.75">
            <text:p><text:s/>36.324,7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98 <text:s/>SRL</text:p>
          </table:table-cell>
          <table:table-cell table:style-name="ce25" office:value-type="float" office:value="25890.8">
            <text:p><text:s/>25.890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'ABBAZIA COOPERATIVA SOCIALE</text:p>
          </table:table-cell>
          <table:table-cell table:style-name="ce25" office:value-type="float" office:value="76010.59">
            <text:p><text:s/>76.010,5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BORATORIO ZANZARA S.C.R.L. ONLUS</text:p>
          </table:table-cell>
          <table:table-cell table:style-name="ce25" office:value-type="float" office:value="6057.12">
            <text:p><text:s/>6.057,1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'ALVEARE COOPERATIVA SOCIALE</text:p>
          </table:table-cell>
          <table:table-cell table:style-name="ce25" office:value-type="float" office:value="6392.83">
            <text:p><text:s/>6.392,8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'ARCA S.R.L.</text:p>
          </table:table-cell>
          <table:table-cell table:style-name="ce25" office:value-type="float" office:value="138721.88">
            <text:p><text:s/>138.721,8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'ARTE DELLA CURA</text:p>
          </table:table-cell>
          <table:table-cell table:style-name="ce25" office:value-type="float" office:value="239345.66">
            <text:p><text:s/>239.345,6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AOS S.C.S.</text:p>
          </table:table-cell>
          <table:table-cell table:style-name="ce25" office:value-type="float" office:value="122444.36">
            <text:p><text:s/>122.444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BIETTIVO SOLIDARIETA' S.C.S.</text:p>
          </table:table-cell>
          <table:table-cell table:style-name="ce25" office:value-type="float" office:value="11081.4">
            <text:p><text:s/>11.081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PERA PIA E. CLARA ONLUS</text:p>
          </table:table-cell>
          <table:table-cell table:style-name="ce25" office:value-type="float" office:value="5378.56">
            <text:p><text:s/>5.378,5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CCHIO VERDE S.R.L.</text:p>
          </table:table-cell>
          <table:table-cell table:style-name="ce25" office:value-type="float" office:value="8166">
            <text:p><text:s/>8.16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CCOLA LOURDES ONLUS</text:p>
          </table:table-cell>
          <table:table-cell table:style-name="ce25" office:value-type="float" office:value="5809.12">
            <text:p><text:s/>5.809,1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RO.GE.S.T.ONLUS</text:p>
          </table:table-cell>
          <table:table-cell table:style-name="ce25" office:value-type="float" office:value="19796.56">
            <text:p><text:s/>19.796,5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ROGETTO EMMAUS SOC.COOP. A R.L.</text:p>
          </table:table-cell>
          <table:table-cell table:style-name="ce25" office:value-type="float" office:value="12577.13">
            <text:p><text:s/>12.577,1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ROGETTO MURET COOPERATIVA SOCIALE</text:p>
          </table:table-cell>
          <table:table-cell table:style-name="ce25" office:value-type="float" office:value="158195.54">
            <text:p><text:s/>158.195,5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RORA SRL</text:p>
          </table:table-cell>
          <table:table-cell table:style-name="ce25" office:value-type="float" office:value="28742">
            <text:p><text:s/>28.74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SICOPOINT SRL</text:p>
          </table:table-cell>
          <table:table-cell table:style-name="ce25" office:value-type="float" office:value="299355.62">
            <text:p><text:s/>299.355,6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ESIDENCE DU PARC SRL</text:p>
          </table:table-cell>
          <table:table-cell table:style-name="ce25" office:value-type="float" office:value="36079.64">
            <text:p><text:s/>36.079,6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ESIDENZA DOMUS AUREA S.R.L.</text:p>
          </table:table-cell>
          <table:table-cell table:style-name="ce25" office:value-type="float" office:value="11219.88">
            <text:p><text:s/>11.219,8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ESIDENZE ANNI AZZURRI S.R.L.</text:p>
          </table:table-cell>
          <table:table-cell table:style-name="ce25" office:value-type="float" office:value="75818.93">
            <text:p><text:s/>75.818,9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ESIDENZE IL SESTANTE S.R.L.</text:p>
          </table:table-cell>
          <table:table-cell table:style-name="ce25" office:value-type="float" office:value="8578.32">
            <text:p><text:s/>8.578,3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RENI ORIZZONTI 1 S.R.L.</text:p>
          </table:table-cell>
          <table:table-cell table:style-name="ce25" office:value-type="float" office:value="21921.84">
            <text:p><text:s/>21.921,8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C.COOP.SOC.CENTRO T.SE DI SOLIDAR</text:p>
          </table:table-cell>
          <table:table-cell table:style-name="ce25" office:value-type="float" office:value="3689.97">
            <text:p><text:s/>3.689,9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GGIORNO PRIMAVERA SRL</text:p>
          </table:table-cell>
          <table:table-cell table:style-name="ce25" office:value-type="float" office:value="332803.32">
            <text:p><text:s/>332.803,3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ORRE S.R.L. - <text:s/>R.S.A. CASA TESTA -</text:p>
          </table:table-cell>
          <table:table-cell table:style-name="ce25" office:value-type="float" office:value="201977.69">
            <text:p><text:s/>201.977,6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UNOGEST SRL</text:p>
          </table:table-cell>
          <table:table-cell table:style-name="ce25" office:value-type="float" office:value="5263.12">
            <text:p><text:s/>5.263,1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LLA CORA SRL</text:p>
          </table:table-cell>
          <table:table-cell table:style-name="ce25" office:value-type="float" office:value="7366">
            <text:p><text:s/>7.36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LLA SANT'ANNA S.R.L.</text:p>
          </table:table-cell>
          <table:table-cell table:style-name="ce25" office:value-type="float" office:value="2142.1">
            <text:p><text:s/>2.142,1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30 Acquisti di prestazioni trasporto in emergenza e urgenza da privati</text:p>
          </table:table-cell>
          <table:table-cell table:style-name="ce17" office:value-type="string">
            <text:p>ANPAS COMITATO REGIONALE PIEMONTE</text:p>
          </table:table-cell>
          <table:table-cell table:style-name="ce24" office:value-type="float" office:value="7270">
            <text:p><text:s/>7.27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SOCIAZ. <text:s/>VOLONTARI IVREA SOCCORSO</text:p>
          </table:table-cell>
          <table:table-cell table:style-name="ce25" office:value-type="float" office:value="22245.82">
            <text:p><text:s/>22.245,8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OCE BIANCA DEL CANAVESE</text:p>
          </table:table-cell>
          <table:table-cell table:style-name="ce25" office:value-type="float" office:value="26795.06">
            <text:p><text:s/>26.795,0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OCE BIANCA VOLPIANESE</text:p>
          </table:table-cell>
          <table:table-cell table:style-name="ce25" office:value-type="float" office:value="36483.16">
            <text:p><text:s/>36.483,1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OCE BLU ITALIA</text:p>
          </table:table-cell>
          <table:table-cell table:style-name="ce25" office:value-type="float" office:value="11461.24">
            <text:p><text:s/>11.461,2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OCE ROSSA DI CASTELLAMONTE</text:p>
          </table:table-cell>
          <table:table-cell table:style-name="ce25" office:value-type="float" office:value="18360.66">
            <text:p><text:s/>18.360,6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OCE ROSSA ITALIANA CHIVASSO</text:p>
          </table:table-cell>
          <table:table-cell table:style-name="ce25" office:value-type="float" office:value="73165.5">
            <text:p><text:s/>73.165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OCE ROSSA ITALIANA COCCONATO</text:p>
          </table:table-cell>
          <table:table-cell table:style-name="ce25" office:value-type="float" office:value="460.3">
            <text:p><text:s/>460,3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OCE ROSSA ITALIANA CRESCENTINO</text:p>
          </table:table-cell>
          <table:table-cell table:style-name="ce25" office:value-type="float" office:value="5737.08">
            <text:p><text:s/>5.737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OCE ROSSA ITALIANA DI CHIERI</text:p>
          </table:table-cell>
          <table:table-cell table:style-name="ce25" office:value-type="float" office:value="562">
            <text:p><text:s/>56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OCE ROSSA ITALIANA DI SETTIMO VITTONE</text:p>
          </table:table-cell>
          <table:table-cell table:style-name="ce25" office:value-type="float" office:value="89871.84">
            <text:p><text:s/>89.871,8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OCE ROSSA ITALIANA GASSINO TORINESE</text:p>
          </table:table-cell>
          <table:table-cell table:style-name="ce25" office:value-type="float" office:value="28874.66">
            <text:p><text:s/>28.874,6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OCE ROSSA ITALIANA LAURIANO</text:p>
          </table:table-cell>
          <table:table-cell table:style-name="ce25" office:value-type="float" office:value="8700">
            <text:p><text:s/>8.7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OCE ROSSA ITALIANA MONTANARO</text:p>
          </table:table-cell>
          <table:table-cell table:style-name="ce25" office:value-type="float" office:value="1200">
            <text:p><text:s/>1.2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OCE ROSSA ITALIANA SETTIMO TORINESE</text:p>
          </table:table-cell>
          <table:table-cell table:style-name="ce25" office:value-type="float" office:value="23958.34">
            <text:p><text:s/>23.958,3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OCE VERDE TORINO</text:p>
          </table:table-cell>
          <table:table-cell table:style-name="ce25" office:value-type="float" office:value="88406.86">
            <text:p><text:s/>88.406,8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ST. POVERE FIGLIE DI S. GAETANO</text:p>
          </table:table-cell>
          <table:table-cell table:style-name="ce25" office:value-type="float" office:value="116">
            <text:p><text:s/>11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ESIDENZE ANNI AZZURRI S.R.L.</text:p>
          </table:table-cell>
          <table:table-cell table:style-name="ce25" office:value-type="float" office:value="300">
            <text:p><text:s/>3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GIT CROCE DI S. GIOVANNI SETTIMO T.SE</text:p>
          </table:table-cell>
          <table:table-cell table:style-name="ce25" office:value-type="float" office:value="36895.23">
            <text:p><text:s/>36.895,2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GIT CROCE DI SAN GIOVANNI <text:s/>LANZO</text:p>
          </table:table-cell>
          <table:table-cell table:style-name="ce25" office:value-type="float" office:value="13749">
            <text:p><text:s/>13.749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GIT CROCE DI SAN GIOVANNI GIVOLETTO</text:p>
          </table:table-cell>
          <table:table-cell table:style-name="ce25" office:value-type="float" office:value="9333.32">
            <text:p><text:s/>9.333,3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GIT CROCE S.GIOVANNI AVIGLIANA-BUTTIGL</text:p>
          </table:table-cell>
          <table:table-cell table:style-name="ce25" office:value-type="float" office:value="14911.04">
            <text:p><text:s/>14.911,0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OLONT. ASSISTENZA SOCC. V.A.S.C. ONLUS</text:p>
          </table:table-cell>
          <table:table-cell table:style-name="ce25" office:value-type="float" office:value="11899.96">
            <text:p><text:s/>11.899,9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OLONTARI SOCCORSO SUD CANAVESE</text:p>
          </table:table-cell>
          <table:table-cell table:style-name="ce25" office:value-type="float" office:value="13300">
            <text:p><text:s/>13.300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31 Acquisti di prestazioni socio sanitarie a rilevanza sanitaria da strutture sanitarie pubbliche della Regione/Provincia autonoma di appartenenza</text:p>
          </table:table-cell>
          <table:table-cell table:style-name="ce17" office:value-type="string">
            <text:p>DIVERSI PER CONTRIBUTO SLA</text:p>
          </table:table-cell>
          <table:table-cell table:style-name="ce24" office:value-type="float" office:value="130713.5">
            <text:p><text:s/>130.713,5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32 Acquisti di prestazioni socio sanitarie a rilevanza sanitaria da altre Amministrazioni pubbliche</text:p>
          </table:table-cell>
          <table:table-cell table:style-name="ce17" office:value-type="string">
            <text:p>CASA DI RIPOSO DI RIVAROLO</text:p>
          </table:table-cell>
          <table:table-cell table:style-name="ce24" office:value-type="float" office:value="46238.08">
            <text:p><text:s/>46.238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A DI RIPOSO ENTE PARR.S.GIOVANNI</text:p>
          </table:table-cell>
          <table:table-cell table:style-name="ce25" office:value-type="float" office:value="164431.74">
            <text:p><text:s/>164.431,7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A DI RIPOSO ING.G. DESTEFANIS</text:p>
          </table:table-cell>
          <table:table-cell table:style-name="ce25" office:value-type="float" office:value="66305.39">
            <text:p><text:s/>66.305,3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A DI RIPOSO S.BENIGNO CANAVESE</text:p>
          </table:table-cell>
          <table:table-cell table:style-name="ce25" office:value-type="float" office:value="98297.96">
            <text:p><text:s/>98.297,9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A DI RIPOSO SAN GIORGIO</text:p>
          </table:table-cell>
          <table:table-cell table:style-name="ce25" office:value-type="float" office:value="44623.12">
            <text:p><text:s/>44.623,1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A DI RIPOSO SAN GIUSEPPE</text:p>
          </table:table-cell>
          <table:table-cell table:style-name="ce25" office:value-type="float" office:value="100075.77">
            <text:p><text:s/>100.075,7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A DI RIPOSO SAN LUIGI <text:s/>ONLUS</text:p>
          </table:table-cell>
          <table:table-cell table:style-name="ce25" office:value-type="float" office:value="21603.4">
            <text:p><text:s/>21.603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A DI RIPOSO UMBERTO I</text:p>
          </table:table-cell>
          <table:table-cell table:style-name="ce25" office:value-type="float" office:value="120491.92">
            <text:p><text:s/>120.491,9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GIAVENO</text:p>
          </table:table-cell>
          <table:table-cell table:style-name="ce25" office:value-type="float" office:value="4758.02">
            <text:p><text:s/>4.758,0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LEINI'</text:p>
          </table:table-cell>
          <table:table-cell table:style-name="ce25" office:value-type="float" office:value="55820.4">
            <text:p><text:s/>55.820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NGR. FIGLIE DELLA CARITA'</text:p>
          </table:table-cell>
          <table:table-cell table:style-name="ce25" office:value-type="float" office:value="1531.84">
            <text:p><text:s/>1.531,8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ONDAZIONE ENTE MARIA AUSILIATRICE</text:p>
          </table:table-cell>
          <table:table-cell table:style-name="ce25" office:value-type="float" office:value="31888.71">
            <text:p><text:s/>31.888,7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ONDAZIONE OPERA PIA DIV PROVVIDENZA</text:p>
          </table:table-cell>
          <table:table-cell table:style-name="ce25" office:value-type="float" office:value="60429.63">
            <text:p><text:s/>60.429,6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ONDAZIONE PIA OPERA GLAUDO PIETRO E</text:p>
          </table:table-cell>
          <table:table-cell table:style-name="ce25" office:value-type="float" office:value="23594.8">
            <text:p><text:s/>23.594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.P.A.B. S. ANTONIO ABATE</text:p>
          </table:table-cell>
          <table:table-cell table:style-name="ce25" office:value-type="float" office:value="4054">
            <text:p><text:s/>4.05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FERMERIA S.SPIRITO</text:p>
          </table:table-cell>
          <table:table-cell table:style-name="ce25" office:value-type="float" office:value="34737.99">
            <text:p><text:s/>34.737,9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ST. POVERE FIGLIE DI S. GAETANO</text:p>
          </table:table-cell>
          <table:table-cell table:style-name="ce25" office:value-type="float" office:value="49764.08">
            <text:p><text:s/>49.764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STITUTO DOMENICA ROMANA</text:p>
          </table:table-cell>
          <table:table-cell table:style-name="ce25" office:value-type="float" office:value="63946.51">
            <text:p><text:s/>63.946,5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STITUTO SUORE MINIME DI NOSTRA SIGNO</text:p>
          </table:table-cell>
          <table:table-cell table:style-name="ce25" office:value-type="float" office:value="2243.44">
            <text:p><text:s/>2.243,4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SPEDALE G. ARNAUD</text:p>
          </table:table-cell>
          <table:table-cell table:style-name="ce25" office:value-type="float" office:value="66517.25">
            <text:p><text:s/>66.517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SPEDALE POVERI INFERMI DI STRAMBINO</text:p>
          </table:table-cell>
          <table:table-cell table:style-name="ce25" office:value-type="float" office:value="44639.23">
            <text:p><text:s/>44.639,2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SPEDALE RICOVERO TAPPERO</text:p>
          </table:table-cell>
          <table:table-cell table:style-name="ce25" office:value-type="float" office:value="92302.98">
            <text:p><text:s/>92.302,9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SPEDALE VERNETTI I.P.A.B.</text:p>
          </table:table-cell>
          <table:table-cell table:style-name="ce25" office:value-type="float" office:value="62218.83">
            <text:p><text:s/>62.218,8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CCOLA CASA S.FAMIGLIA I.P.A.B.</text:p>
          </table:table-cell>
          <table:table-cell table:style-name="ce25" office:value-type="float" office:value="43662.77">
            <text:p><text:s/>43.662,7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ROVINCIA ITALIANA DELL'ISTITUTO</text:p>
          </table:table-cell>
          <table:table-cell table:style-name="ce25" office:value-type="float" office:value="11754.82">
            <text:p><text:s/>11.754,82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33 Acquisti di prestazioni socio sanitarie a rilevanza sanitaria da privati</text:p>
          </table:table-cell>
          <table:table-cell table:style-name="ce17" office:value-type="string">
            <text:p>ABROS GESTIONI SRL <text:s text:c="2"/>VILLE SAN SECONDO</text:p>
          </table:table-cell>
          <table:table-cell table:style-name="ce24" office:value-type="float" office:value="9828.09">
            <text:p><text:s/>9.828,0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IRONE SOGGIORNO C.S.S.A.COOP.ARL</text:p>
          </table:table-cell>
          <table:table-cell table:style-name="ce25" office:value-type="float" office:value="4462">
            <text:p><text:s/>4.46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NFFAS FONDAZIONE COMUNITA' LA TORRE</text:p>
          </table:table-cell>
          <table:table-cell table:style-name="ce25" office:value-type="float" office:value="54546.14">
            <text:p><text:s/>54.546,1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NTEO ONLUS</text:p>
          </table:table-cell>
          <table:table-cell table:style-name="ce25" office:value-type="float" office:value="209425.72">
            <text:p><text:s/>209.425,7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CICONFRATERNITA DELLO SPIRITO SANTO</text:p>
          </table:table-cell>
          <table:table-cell table:style-name="ce25" office:value-type="float" office:value="3564.56">
            <text:p><text:s/>3.564,5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IETE SRL IN LIQUIDAZIONE GIUDIZIARIA</text:p>
          </table:table-cell>
          <table:table-cell table:style-name="ce25" office:value-type="float" office:value="36442.9">
            <text:p><text:s/>36.442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S. COM. TERAPEUTICA NIKODEMO</text:p>
          </table:table-cell>
          <table:table-cell table:style-name="ce25" office:value-type="float" office:value="20714.13">
            <text:p><text:s/>20.714,1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S.NE COMUNITA' EMMANUEL ONLUS</text:p>
          </table:table-cell>
          <table:table-cell table:style-name="ce25" office:value-type="float" office:value="2957.71">
            <text:p><text:s/>2.957,7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SOCIAZIONE MASTROPIETRO &amp; C.</text:p>
          </table:table-cell>
          <table:table-cell table:style-name="ce25" office:value-type="float" office:value="176795.93">
            <text:p><text:s/>176.795,9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SOCIAZIONE S.MARIA DELLA ROTONDA</text:p>
          </table:table-cell>
          <table:table-cell table:style-name="ce25" office:value-type="float" office:value="9198.32">
            <text:p><text:s/>9.198,3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SOCIAZIONE SOGGIORNO MARIA ANGELA</text:p>
          </table:table-cell>
          <table:table-cell table:style-name="ce25" office:value-type="float" office:value="4457.91">
            <text:p><text:s/>4.457,9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TENA NUOVE DIMENSIONI SRL</text:p>
          </table:table-cell>
          <table:table-cell table:style-name="ce25" office:value-type="float" office:value="60834.06">
            <text:p><text:s/>60.834,0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.M. SERVICE S.R.L.</text:p>
          </table:table-cell>
          <table:table-cell table:style-name="ce25" office:value-type="float" office:value="138051.93">
            <text:p><text:s/>138.051,9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E SERVICE S.P.A.</text:p>
          </table:table-cell>
          <table:table-cell table:style-name="ce25" office:value-type="float" office:value="8338.16">
            <text:p><text:s/>8.338,1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A DI OSPITALITA' E CURA SAN VINCENZO</text:p>
          </table:table-cell>
          <table:table-cell table:style-name="ce25" office:value-type="float" office:value="4170.69">
            <text:p><text:s/>4.170,6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A DI RIPOSO E. SERRA</text:p>
          </table:table-cell>
          <table:table-cell table:style-name="ce25" office:value-type="float" office:value="1438.1">
            <text:p><text:s/>1.438,1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A DI RIPOSO JACOPO BERNARDI ONLUS</text:p>
          </table:table-cell>
          <table:table-cell table:style-name="ce25" office:value-type="float" office:value="3558.56">
            <text:p><text:s/>3.558,5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A DI RIPOSO LA FRATERNITA</text:p>
          </table:table-cell>
          <table:table-cell table:style-name="ce25" office:value-type="float" office:value="62718.96">
            <text:p><text:s/>62.718,9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NTRO ACCOGLIENZAL'ULIVO SOC. COOP. SOC</text:p>
          </table:table-cell>
          <table:table-cell table:style-name="ce25" office:value-type="float" office:value="6807.08">
            <text:p><text:s/>6.807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DESS SOCIALE</text:p>
          </table:table-cell>
          <table:table-cell table:style-name="ce25" office:value-type="float" office:value="136877.75">
            <text:p><text:s/>136.877,7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ITA' APERTA</text:p>
          </table:table-cell>
          <table:table-cell table:style-name="ce25" office:value-type="float" office:value="1130.55">
            <text:p><text:s/>1.130,5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ITA' PAPA GIOVANNI XXIII ONLUS</text:p>
          </table:table-cell>
          <table:table-cell table:style-name="ce25" office:value-type="float" office:value="24720.08">
            <text:p><text:s/>24.720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NFRATERNITA SAN MICHELE ARCANGELO</text:p>
          </table:table-cell>
          <table:table-cell table:style-name="ce25" office:value-type="float" office:value="4404.04">
            <text:p><text:s/>4.404,0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NGREGAZIONE SUORE VINCENZINE</text:p>
          </table:table-cell>
          <table:table-cell table:style-name="ce25" office:value-type="float" office:value="35790.64">
            <text:p><text:s/>35.790,6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NSORZIO FABER SOC. COOP. SOCIALE</text:p>
          </table:table-cell>
          <table:table-cell table:style-name="ce25" office:value-type="float" office:value="4740.42">
            <text:p><text:s/>4.740,4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NSORZIO OBIETTIVO SOCIALE</text:p>
          </table:table-cell>
          <table:table-cell table:style-name="ce25" office:value-type="float" office:value="11891">
            <text:p><text:s/>11.891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NVITTO PRINCIPESSA FELICITA DI SAVOIA</text:p>
          </table:table-cell>
          <table:table-cell table:style-name="ce25" office:value-type="float" office:value="13776.6">
            <text:p><text:s/>13.776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. SOC. P.G.FRASSATI S.C.S.ONLUS</text:p>
          </table:table-cell>
          <table:table-cell table:style-name="ce25" office:value-type="float" office:value="153936.22">
            <text:p><text:s/>153.936,2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. SOCIALE QUADRIFOGLIO A.R.L.</text:p>
          </table:table-cell>
          <table:table-cell table:style-name="ce25" office:value-type="float" office:value="85831.77">
            <text:p><text:s/>85.831,7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ERATIVA ANIMAZIONE VALDOCCO -1-</text:p>
          </table:table-cell>
          <table:table-cell table:style-name="ce25" office:value-type="float" office:value="157000.72">
            <text:p><text:s/>157.000,7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ERATIVA SOCIALE ALICE ONLUS S.C.R.L.</text:p>
          </table:table-cell>
          <table:table-cell table:style-name="ce25" office:value-type="float" office:value="2562.58">
            <text:p><text:s/>2.562,5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ERATIVA SOCIALE BIOS</text:p>
          </table:table-cell>
          <table:table-cell table:style-name="ce25" office:value-type="float" office:value="17981.22">
            <text:p><text:s/>17.981,2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ERATIVA SOCIALE IL PUNTO</text:p>
          </table:table-cell>
          <table:table-cell table:style-name="ce25" office:value-type="float" office:value="38419.27">
            <text:p><text:s/>38.419,2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ERATIVA SOCIALE RINASCITA</text:p>
          </table:table-cell>
          <table:table-cell table:style-name="ce25" office:value-type="float" office:value="7875.2">
            <text:p><text:s/>7.875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ERATIVA SOCIALE UNO</text:p>
          </table:table-cell>
          <table:table-cell table:style-name="ce25" office:value-type="float" office:value="147121.39">
            <text:p><text:s/>147.121,3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UFRAD</text:p>
          </table:table-cell>
          <table:table-cell table:style-name="ce25" office:value-type="float" office:value="50806.52">
            <text:p><text:s/>50.806,5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VERSI ASL TO4</text:p>
          </table:table-cell>
          <table:table-cell table:style-name="ce25" office:value-type="float" office:value="4825.59">
            <text:p><text:s/>4.825,5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VERSI SSM TO4</text:p>
          </table:table-cell>
          <table:table-cell table:style-name="ce25" office:value-type="float" office:value="430142">
            <text:p><text:s/>430.14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ON VITTORIO DATTRINO SPA</text:p>
          </table:table-cell>
          <table:table-cell table:style-name="ce25" office:value-type="float" office:value="90593.51">
            <text:p><text:s/>90.593,5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DEREC COOP. SOCIALE A.R.L. ONLUS</text:p>
          </table:table-cell>
          <table:table-cell table:style-name="ce25" office:value-type="float" office:value="151721.06">
            <text:p><text:s/>151.721,0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ERMATA D'AUTOBUS ASSOCIAZIONE ONLUS</text:p>
          </table:table-cell>
          <table:table-cell table:style-name="ce25" office:value-type="float" office:value="53340.46">
            <text:p><text:s/>53.340,4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ONDAZ.AGAPE DELLO SPIRITO SANTO</text:p>
          </table:table-cell>
          <table:table-cell table:style-name="ce25" office:value-type="float" office:value="5892.6">
            <text:p><text:s/>5.892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ONDAZIONE PRO SENECTUTE ONLUS</text:p>
          </table:table-cell>
          <table:table-cell table:style-name="ce25" office:value-type="float" office:value="287.22">
            <text:p><text:s/>287,2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ONDAZIONE RIPPA PERACCA</text:p>
          </table:table-cell>
          <table:table-cell table:style-name="ce25" office:value-type="float" office:value="102752.7">
            <text:p><text:s/>102.752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INEPRODUE COOP. SOLIDARIETA' SOCIALE</text:p>
          </table:table-cell>
          <table:table-cell table:style-name="ce25" office:value-type="float" office:value="7989.22">
            <text:p><text:s/>7.989,2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LI ACERI SRL</text:p>
          </table:table-cell>
          <table:table-cell table:style-name="ce25" office:value-type="float" office:value="67654.39">
            <text:p><text:s/>67.654,3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RAFIN SRL</text:p>
          </table:table-cell>
          <table:table-cell table:style-name="ce25" office:value-type="float" office:value="89990.69">
            <text:p><text:s/>89.990,6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RUPPO ABELE <text:s/>ONLUS</text:p>
          </table:table-cell>
          <table:table-cell table:style-name="ce25" office:value-type="float" office:value="6797.2">
            <text:p><text:s/>6.797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RUPPO ARCO A.R.L.</text:p>
          </table:table-cell>
          <table:table-cell table:style-name="ce25" office:value-type="float" office:value="4220.72">
            <text:p><text:s/>4.220,7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VM GERIATRIC CARE SRL</text:p>
          </table:table-cell>
          <table:table-cell table:style-name="ce25" office:value-type="float" office:value="3525.88">
            <text:p><text:s/>3.525,8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 TIGLI S.R.L.</text:p>
          </table:table-cell>
          <table:table-cell table:style-name="ce25" office:value-type="float" office:value="93058.94">
            <text:p><text:s/>93.058,9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GINEPRO SOC. COOP. SOC. AR.L. ONLUS</text:p>
          </table:table-cell>
          <table:table-cell table:style-name="ce25" office:value-type="float" office:value="57317.91">
            <text:p><text:s/>57.317,9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MARGINE S.C.S.ONLUS</text:p>
          </table:table-cell>
          <table:table-cell table:style-name="ce25" office:value-type="float" office:value="13575.19">
            <text:p><text:s/>13.575,1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PORTO IST. RICERCA E TRATTAMENTO</text:p>
          </table:table-cell>
          <table:table-cell table:style-name="ce25" office:value-type="float" office:value="12545.74">
            <text:p><text:s/>12.545,7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RESIDENCE S.R.L.</text:p>
          </table:table-cell>
          <table:table-cell table:style-name="ce25" office:value-type="float" office:value="23859.69">
            <text:p><text:s/>23.859,6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FERMERIA CESARE VERCELLONE</text:p>
          </table:table-cell>
          <table:table-cell table:style-name="ce25" office:value-type="float" office:value="4649.6">
            <text:p><text:s/>4.649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TACA</text:p>
          </table:table-cell>
          <table:table-cell table:style-name="ce25" office:value-type="float" office:value="4314.3">
            <text:p><text:s/>4.314,3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INETIKA SRL</text:p>
          </table:table-cell>
          <table:table-cell table:style-name="ce25" office:value-type="float" office:value="68345.42">
            <text:p><text:s/>68.345,4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OS CARE S.R.L.</text:p>
          </table:table-cell>
          <table:table-cell table:style-name="ce25" office:value-type="float" office:value="226425.06">
            <text:p><text:s/>226.425,0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98 <text:s/>SRL</text:p>
          </table:table-cell>
          <table:table-cell table:style-name="ce25" office:value-type="float" office:value="19188.24">
            <text:p><text:s/>19.188,2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GIACCONA SAS</text:p>
          </table:table-cell>
          <table:table-cell table:style-name="ce25" office:value-type="float" office:value="57406.08">
            <text:p><text:s/>57.406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QUIETE DEI PRINCIPI</text:p>
          </table:table-cell>
          <table:table-cell table:style-name="ce25" office:value-type="float" office:value="50523.82">
            <text:p><text:s/>50.523,8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VILLA S.P.A.</text:p>
          </table:table-cell>
          <table:table-cell table:style-name="ce25" office:value-type="float" office:value="152349.52">
            <text:p><text:s/>152.349,5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ENAD COP - COOPERATIVA SOCIALE</text:p>
          </table:table-cell>
          <table:table-cell table:style-name="ce25" office:value-type="float" office:value="5816.64">
            <text:p><text:s/>5.816,6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MACA' SCS</text:p>
          </table:table-cell>
          <table:table-cell table:style-name="ce25" office:value-type="float" office:value="7814.4">
            <text:p><text:s/>7.814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SERVICES</text:p>
          </table:table-cell>
          <table:table-cell table:style-name="ce25" office:value-type="float" office:value="223113.84">
            <text:p><text:s/>223.113,8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ASSISTENZA SOCIETA' COOPERATIVA</text:p>
          </table:table-cell>
          <table:table-cell table:style-name="ce25" office:value-type="float" office:value="353277.93">
            <text:p><text:s/>353.277,9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BIETTIVO SOLIDARIETA' S.C.S.</text:p>
          </table:table-cell>
          <table:table-cell table:style-name="ce25" office:value-type="float" office:value="8807.16">
            <text:p><text:s/>8.807,1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PEN S.A.S.</text:p>
          </table:table-cell>
          <table:table-cell table:style-name="ce25" office:value-type="float" office:value="1873.6">
            <text:p><text:s/>1.873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PERA PIA ANT EMMA CERINO ZEGNA ONLUS</text:p>
          </table:table-cell>
          <table:table-cell table:style-name="ce25" office:value-type="float" office:value="45667.8">
            <text:p><text:s/>45.667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PERA PIA DOMENICA POZZI BOLLO</text:p>
          </table:table-cell>
          <table:table-cell table:style-name="ce25" office:value-type="float" office:value="8664.47">
            <text:p><text:s/>8.664,4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PERA PIA E. CLARA ONLUS</text:p>
          </table:table-cell>
          <table:table-cell table:style-name="ce25" office:value-type="float" office:value="183115.13">
            <text:p><text:s/>183.115,1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PERA PIA FACCIO FRICHIERI</text:p>
          </table:table-cell>
          <table:table-cell table:style-name="ce25" office:value-type="float" office:value="4054">
            <text:p><text:s/>4.05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PEA ITALIA SPA</text:p>
          </table:table-cell>
          <table:table-cell table:style-name="ce25" office:value-type="float" office:value="147306.15">
            <text:p><text:s/>147.306,1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SPEDALE E CASA DI RIPOSO <text:s/>MONTIGLIO</text:p>
          </table:table-cell>
          <table:table-cell table:style-name="ce25" office:value-type="float" office:value="9945.88">
            <text:p><text:s/>9.945,8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ARROCCHIA SAN GIACOMO APOSTOLO</text:p>
          </table:table-cell>
          <table:table-cell table:style-name="ce25" office:value-type="float" office:value="27507.48">
            <text:p><text:s/>27.507,4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ARROCCHIA SAN GIOVANNI BATTISTA</text:p>
          </table:table-cell>
          <table:table-cell table:style-name="ce25" office:value-type="float" office:value="24838.14">
            <text:p><text:s/>24.838,1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CCOLA CASA DELLA DIVINA PROVVIDENZA</text:p>
          </table:table-cell>
          <table:table-cell table:style-name="ce25" office:value-type="float" office:value="4758.02">
            <text:p><text:s/>4.758,0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CCOLA LOURDES ONLUS</text:p>
          </table:table-cell>
          <table:table-cell table:style-name="ce25" office:value-type="float" office:value="94496.46">
            <text:p><text:s/>94.496,4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NTUS SRL</text:p>
          </table:table-cell>
          <table:table-cell table:style-name="ce25" office:value-type="float" office:value="49396.2">
            <text:p><text:s/>49.396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LANET PLUS CONSORZIO D'IMPRESE</text:p>
          </table:table-cell>
          <table:table-cell table:style-name="ce25" office:value-type="float" office:value="247721.39">
            <text:p><text:s/>247.721,3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RO.GE.S.T.ONLUS</text:p>
          </table:table-cell>
          <table:table-cell table:style-name="ce25" office:value-type="float" office:value="61947.81">
            <text:p><text:s/>61.947,8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UNTO SERVICE COOP. SOCIALE A R.L.</text:p>
          </table:table-cell>
          <table:table-cell table:style-name="ce25" office:value-type="float" office:value="153343.68">
            <text:p><text:s/>153.343,6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ESIDENCE SAN PLACIDO S.R.L.</text:p>
          </table:table-cell>
          <table:table-cell table:style-name="ce25" office:value-type="float" office:value="7876.05">
            <text:p><text:s/>7.876,0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ESIDENZA DOMUS AUREA S.R.L.</text:p>
          </table:table-cell>
          <table:table-cell table:style-name="ce25" office:value-type="float" office:value="7123.12">
            <text:p><text:s/>7.123,1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ESIDENZA PER ANZIANI SEGESTA</text:p>
          </table:table-cell>
          <table:table-cell table:style-name="ce25" office:value-type="float" office:value="4362.17">
            <text:p><text:s/>4.362,1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ESIDENZE ANNI AZZURRI S.R.L.</text:p>
          </table:table-cell>
          <table:table-cell table:style-name="ce25" office:value-type="float" office:value="433021.79">
            <text:p><text:s/>433.021,7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SS BEATO GIUSEPPE ALLAMANO S.R.L.</text:p>
          </table:table-cell>
          <table:table-cell table:style-name="ce25" office:value-type="float" office:value="13340.78">
            <text:p><text:s/>13.340,7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 FRANCESCO ONLUS S.C.S.</text:p>
          </table:table-cell>
          <table:table-cell table:style-name="ce25" office:value-type="float" office:value="58512.29">
            <text:p><text:s/>58.512,2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TA CROCE SRL - CASA DI CURA VILLA IDA</text:p>
          </table:table-cell>
          <table:table-cell table:style-name="ce25" office:value-type="float" office:value="10078.07">
            <text:p><text:s/>10.078,0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NIOR RESIDENCE SRL</text:p>
          </table:table-cell>
          <table:table-cell table:style-name="ce25" office:value-type="float" office:value="14030.4">
            <text:p><text:s/>14.030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RENI ORIZZONTI 1 S.R.L.</text:p>
          </table:table-cell>
          <table:table-cell table:style-name="ce25" office:value-type="float" office:value="265974.14">
            <text:p><text:s/>265.974,1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LENZIOSI OPERAI DELLA CROCE - ONLUS</text:p>
          </table:table-cell>
          <table:table-cell table:style-name="ce25" office:value-type="float" office:value="18682.7">
            <text:p><text:s/>18.682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C.COOP.SOC.CENTRO T.SE DI SOLIDAR</text:p>
          </table:table-cell>
          <table:table-cell table:style-name="ce25" office:value-type="float" office:value="77960.29">
            <text:p><text:s/>77.960,2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GGIORNO PRIMAVERA SRL</text:p>
          </table:table-cell>
          <table:table-cell table:style-name="ce25" office:value-type="float" office:value="126900.68">
            <text:p><text:s/>126.900,6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RADA NUOVA COOP. SOC A.R.L.</text:p>
          </table:table-cell>
          <table:table-cell table:style-name="ce25" office:value-type="float" office:value="12133.27">
            <text:p><text:s/>12.133,2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RRA MIA S.C.S. <text:s/>ONLUS</text:p>
          </table:table-cell>
          <table:table-cell table:style-name="ce25" office:value-type="float" office:value="527.66">
            <text:p><text:s/>527,6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RZO MILLENNIO SAS DI E. PONTE &amp; C.</text:p>
          </table:table-cell>
          <table:table-cell table:style-name="ce25" office:value-type="float" office:value="53043.6">
            <text:p><text:s/>53.043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ORRE S.R.L. - <text:s/>R.S.A. CASA TESTA -</text:p>
          </table:table-cell>
          <table:table-cell table:style-name="ce25" office:value-type="float" office:value="33264.13">
            <text:p><text:s/>33.264,1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UNOGEST SRL</text:p>
          </table:table-cell>
          <table:table-cell table:style-name="ce25" office:value-type="float" office:value="199205.69">
            <text:p><text:s/>199.205,6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LLA ANNA MARIA SRL ABROS GESTIONI</text:p>
          </table:table-cell>
          <table:table-cell table:style-name="ce25" office:value-type="float" office:value="4360.17">
            <text:p><text:s/>4.360,1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LLA GRAZIA SRL</text:p>
          </table:table-cell>
          <table:table-cell table:style-name="ce25" office:value-type="float" office:value="54221.91">
            <text:p><text:s/>54.221,9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LLA IRIS II SRL</text:p>
          </table:table-cell>
          <table:table-cell table:style-name="ce25" office:value-type="float" office:value="31930.69">
            <text:p><text:s/>31.930,6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LLA MARIA SRL</text:p>
          </table:table-cell>
          <table:table-cell table:style-name="ce25" office:value-type="float" office:value="4410.04">
            <text:p><text:s/>4.410,0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LLA PRIMULE GESTIONE S.R.L.</text:p>
          </table:table-cell>
          <table:table-cell table:style-name="ce25" office:value-type="float" office:value="48074.4">
            <text:p><text:s/>48.074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LLA ROSSELLA DI CANTELLI GIORGIO E. C.</text:p>
          </table:table-cell>
          <table:table-cell table:style-name="ce25" office:value-type="float" office:value="4356.17">
            <text:p><text:s/>4.356,1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LLA SANT'ANNA S.R.L.</text:p>
          </table:table-cell>
          <table:table-cell table:style-name="ce25" office:value-type="float" office:value="74996.93">
            <text:p><text:s/>74.996,9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WORLD SERVICE CROSASSO</text:p>
          </table:table-cell>
          <table:table-cell table:style-name="ce25" office:value-type="float" office:value="85415.77">
            <text:p><text:s/>85.415,77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17" office:value-type="string">
            <text:p>A.O. CITTA' DELLA SALUTE E DELLA SCIENZA</text:p>
          </table:table-cell>
          <table:table-cell table:style-name="ce24" office:value-type="float" office:value="3220.35">
            <text:p><text:s/>3.220,3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S.L. <text:s/>CITTA' DI TORINO</text:p>
          </table:table-cell>
          <table:table-cell table:style-name="ce25" office:value-type="float" office:value="21112.51">
            <text:p><text:s/>21.112,5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S.L. CN1</text:p>
          </table:table-cell>
          <table:table-cell table:style-name="ce25" office:value-type="float" office:value="6214.71">
            <text:p><text:s/>6.214,71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36 Consulenze, collaborazioni, interinale e altre prestazioni di lavoro sanitarie e sociosanitarie da privati</text:p>
          </table:table-cell>
          <table:table-cell table:style-name="ce17" office:value-type="string">
            <text:p>ADECCO ITALIA SPA</text:p>
          </table:table-cell>
          <table:table-cell table:style-name="ce24" office:value-type="float" office:value="181848.62">
            <text:p><text:s/>181.848,6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LBO ELIO</text:p>
          </table:table-cell>
          <table:table-cell table:style-name="ce25" office:value-type="float" office:value="771.12">
            <text:p><text:s/>771,1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RRA DR.SA <text:s/>FEDERICA</text:p>
          </table:table-cell>
          <table:table-cell table:style-name="ce25" office:value-type="float" office:value="2334.59">
            <text:p><text:s/>2.334,5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ORRIONE SILVIA</text:p>
          </table:table-cell>
          <table:table-cell table:style-name="ce25" office:value-type="float" office:value="8942.07">
            <text:p><text:s/>8.942,0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RUNERO FRANCESCA</text:p>
          </table:table-cell>
          <table:table-cell table:style-name="ce25" office:value-type="float" office:value="4438.04">
            <text:p><text:s/>4.438,0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ALLERANI CECILIA</text:p>
          </table:table-cell>
          <table:table-cell table:style-name="ce25" office:value-type="float" office:value="3276">
            <text:p><text:s/>3.27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ANCI ALESSANDRO</text:p>
          </table:table-cell>
          <table:table-cell table:style-name="ce25" office:value-type="float" office:value="5584.56">
            <text:p><text:s/>5.584,5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IANGUALANO MARCELLO</text:p>
          </table:table-cell>
          <table:table-cell table:style-name="ce25" office:value-type="float" office:value="2884.46">
            <text:p><text:s/>2.884,4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RASSI FEDERICA</text:p>
          </table:table-cell>
          <table:table-cell table:style-name="ce25" office:value-type="float" office:value="3038">
            <text:p><text:s/>3.03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ULLI' MANUELA</text:p>
          </table:table-cell>
          <table:table-cell table:style-name="ce25" office:value-type="float" office:value="894.92">
            <text:p><text:s/>894,9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ESCA STEFANIA</text:p>
          </table:table-cell>
          <table:table-cell table:style-name="ce25" office:value-type="float" office:value="5223.66">
            <text:p><text:s/>5.223,6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24 SRL</text:p>
          </table:table-cell>
          <table:table-cell table:style-name="ce25" office:value-type="float" office:value="22981.94">
            <text:p><text:s/>22.981,9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CAL LINE CONSULTING SRL</text:p>
          </table:table-cell>
          <table:table-cell table:style-name="ce25" office:value-type="float" office:value="104880">
            <text:p><text:s/>104.8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INELLONO ALESSIA</text:p>
          </table:table-cell>
          <table:table-cell table:style-name="ce25" office:value-type="float" office:value="3998">
            <text:p><text:s/>3.99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SSETTI DR GIORGIO</text:p>
          </table:table-cell>
          <table:table-cell table:style-name="ce25" office:value-type="float" office:value="8642">
            <text:p><text:s/>8.64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ANDSTAD ITALIA SPA</text:p>
          </table:table-cell>
          <table:table-cell table:style-name="ce25" office:value-type="float" office:value="170430.68">
            <text:p><text:s/>170.430,6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AO DANIELA</text:p>
          </table:table-cell>
          <table:table-cell table:style-name="ce25" office:value-type="float" office:value="1176.66">
            <text:p><text:s/>1.176,6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IETTO <text:s/>DR.A MONICA</text:p>
          </table:table-cell>
          <table:table-cell table:style-name="ce25" office:value-type="float" office:value="2157.73">
            <text:p><text:s/>2.157,7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ISSO ALESSANDRO</text:p>
          </table:table-cell>
          <table:table-cell table:style-name="ce25" office:value-type="float" office:value="8000">
            <text:p><text:s/>8.0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UDIO MEDICO ASS. CASALINO E CIAMBRONE</text:p>
          </table:table-cell>
          <table:table-cell table:style-name="ce25" office:value-type="float" office:value="17788.8">
            <text:p><text:s/>17.788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YNERGIE ITALIA AG. PER IL LAVORO SPA</text:p>
          </table:table-cell>
          <table:table-cell table:style-name="ce25" office:value-type="float" office:value="57680.37">
            <text:p><text:s/>57.680,3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ALETUDO SOC.COOP.SOC.ONLUS</text:p>
          </table:table-cell>
          <table:table-cell table:style-name="ce25" office:value-type="float" office:value="54435">
            <text:p><text:s/>54.435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37 Altri acquisti di servizi e prestazioni sanitarie <text:s/>da strutture sanitarie pubbliche della Regione/Provincia autonoma di appartenenza</text:p>
          </table:table-cell>
          <table:table-cell table:style-name="ce17" office:value-type="string">
            <text:p>A.O. CITTA' DELLA SALUTE E DELLA SCIENZA</text:p>
          </table:table-cell>
          <table:table-cell table:style-name="ce24" office:value-type="float" office:value="85808.78">
            <text:p><text:s/>85.808,7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O.U. SAN LUIGI GONZAGA</text:p>
          </table:table-cell>
          <table:table-cell table:style-name="ce25" office:value-type="float" office:value="12882.48">
            <text:p><text:s/>12.882,4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S.L. <text:s/>CITTA' DI TORINO</text:p>
          </table:table-cell>
          <table:table-cell table:style-name="ce25" office:value-type="float" office:value="131991.81">
            <text:p><text:s/>131.991,8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S.L. VC -AZ. SANIT. LOCALE DI VERCELLI</text:p>
          </table:table-cell>
          <table:table-cell table:style-name="ce25" office:value-type="float" office:value="621.68">
            <text:p><text:s/>621,6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S.O. ORDINE MAURIZIANO DI TORINO</text:p>
          </table:table-cell>
          <table:table-cell table:style-name="ce25" office:value-type="float" office:value="814.4">
            <text:p><text:s/>814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S.O. S.CROCE E CARLE - CUNEO</text:p>
          </table:table-cell>
          <table:table-cell table:style-name="ce25" office:value-type="float" office:value="902">
            <text:p><text:s/>90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ZIENDA SANITARIA LOCALE BI - BIELLA</text:p>
          </table:table-cell>
          <table:table-cell table:style-name="ce25" office:value-type="float" office:value="135.3">
            <text:p><text:s/>135,3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ZIENDA SANITARIA LOCALE TO3</text:p>
          </table:table-cell>
          <table:table-cell table:style-name="ce25" office:value-type="float" office:value="77.46">
            <text:p><text:s/>77,46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38 Altri acquisti di servizi e prestazioni sanitarie <text:s/>da altre Amministrazioni pubbliche</text:p>
          </table:table-cell>
          <table:table-cell table:style-name="ce17" office:value-type="string">
            <text:p>AZIENDA OSPEDALIERA PADOVA</text:p>
          </table:table-cell>
          <table:table-cell table:style-name="ce24" office:value-type="float" office:value="232.3">
            <text:p><text:s/>232,3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ZIENDA SOCIO SANIT. TERRITOR DI MONZA</text:p>
          </table:table-cell>
          <table:table-cell table:style-name="ce25" office:value-type="float" office:value="5728.48">
            <text:p><text:s/>5.728,4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.A.A.P.A. SPA</text:p>
          </table:table-cell>
          <table:table-cell table:style-name="ce25" office:value-type="float" office:value="2297847.62">
            <text:p><text:s/>2.297.847,62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98 Altri acquisti di servizi e prestazioni sanitarie <text:s/>da altri soggetti</text:p>
          </table:table-cell>
          <table:table-cell table:style-name="ce17" office:value-type="string">
            <text:p>A.O. CITTA' DELLA SALUTE E DELLA SCIENZA</text:p>
          </table:table-cell>
          <table:table-cell table:style-name="ce24" office:value-type="float" office:value="1564">
            <text:p><text:s/>1.56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AINSIEME ONLUS</text:p>
          </table:table-cell>
          <table:table-cell table:style-name="ce25" office:value-type="float" office:value="19250">
            <text:p><text:s/>19.2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NTRO MEDICO EPOREDIA</text:p>
          </table:table-cell>
          <table:table-cell table:style-name="ce25" office:value-type="float" office:value="11890.11">
            <text:p><text:s/>11.890,1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NTRO REGIONALE ANTIDOPING</text:p>
          </table:table-cell>
          <table:table-cell table:style-name="ce25" office:value-type="float" office:value="6680.93">
            <text:p><text:s/>6.680,9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ORNIER MEDTECH ITALIA SRL</text:p>
          </table:table-cell>
          <table:table-cell table:style-name="ce25" office:value-type="float" office:value="11700">
            <text:p><text:s/>11.7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.A.R.O. ONLUS</text:p>
          </table:table-cell>
          <table:table-cell table:style-name="ce25" office:value-type="float" office:value="59495">
            <text:p><text:s/>59.49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OND. DON CARLO GNOCCHI - ONLUS- TO -</text:p>
          </table:table-cell>
          <table:table-cell table:style-name="ce25" office:value-type="float" office:value="113956.06">
            <text:p><text:s/>113.956,0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RADENIGO SRL</text:p>
          </table:table-cell>
          <table:table-cell table:style-name="ce25" office:value-type="float" office:value="8576.7">
            <text:p><text:s/>8.576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IGEA S.P.A.</text:p>
          </table:table-cell>
          <table:table-cell table:style-name="ce25" office:value-type="float" office:value="390120.37">
            <text:p><text:s/>390.120,3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PS - FATTURE</text:p>
          </table:table-cell>
          <table:table-cell table:style-name="ce25" office:value-type="float" office:value="12085.25">
            <text:p><text:s/>12.085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RMET <text:s/>SPA</text:p>
          </table:table-cell>
          <table:table-cell table:style-name="ce25" office:value-type="float" office:value="30015.6">
            <text:p><text:s/>30.015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STITUTO MEDICINA SPORT TORINO</text:p>
          </table:table-cell>
          <table:table-cell table:style-name="ce25" office:value-type="float" office:value="116.19">
            <text:p><text:s/>116,1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.A.R.C. S.R.L.</text:p>
          </table:table-cell>
          <table:table-cell table:style-name="ce25" office:value-type="float" office:value="4373.7">
            <text:p><text:s/>4.373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LPIGHI CENTRO DIAGNOSTICO SRL</text:p>
          </table:table-cell>
          <table:table-cell table:style-name="ce25" office:value-type="float" office:value="2005.67">
            <text:p><text:s/>2.005,6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IOS SNC - CENTRO FISIOTERAPICO</text:p>
          </table:table-cell>
          <table:table-cell table:style-name="ce25" office:value-type="float" office:value="3104.4">
            <text:p><text:s/>3.104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.T.I.P. <text:s/>OSSIGENO TERAPIA IPERBARICA</text:p>
          </table:table-cell>
          <table:table-cell table:style-name="ce25" office:value-type="float" office:value="10928.25">
            <text:p><text:s/>10.928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LANET PLUS CONSORZIO D'IMPRESE</text:p>
          </table:table-cell>
          <table:table-cell table:style-name="ce25" office:value-type="float" office:value="15759.8">
            <text:p><text:s/>15.759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RO INFANTIA <text:s/>SPA <text:s/>KOELLIKER</text:p>
          </table:table-cell>
          <table:table-cell table:style-name="ce25" office:value-type="float" office:value="4221.7">
            <text:p><text:s/>4.221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MCO ASSOCIAZIONE ONLUS</text:p>
          </table:table-cell>
          <table:table-cell table:style-name="ce25" office:value-type="float" office:value="64100">
            <text:p><text:s/>64.100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199 Acquisto di servizi sanitari derivanti da sopravvenienze</text:p>
          </table:table-cell>
          <table:table-cell table:style-name="ce17" office:value-type="string">
            <text:p>A.P.R.I. ONLUS ASSOCIAZIONE PIEMONTESE</text:p>
          </table:table-cell>
          <table:table-cell table:style-name="ce24" office:value-type="float" office:value="4958.8">
            <text:p><text:s/>4.958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S.L. <text:s/>CITTA' DI TORINO</text:p>
          </table:table-cell>
          <table:table-cell table:style-name="ce25" office:value-type="float" office:value="1526.47">
            <text:p><text:s/>1.526,4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GENZIA DELLE DOGANE E DEI MONOPOLI</text:p>
          </table:table-cell>
          <table:table-cell table:style-name="ce25" office:value-type="float" office:value="3286.68">
            <text:p><text:s/>3.286,6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LEINI'</text:p>
          </table:table-cell>
          <table:table-cell table:style-name="ce25" office:value-type="float" office:value="41503.81">
            <text:p><text:s/>41.503,8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RIVOLI</text:p>
          </table:table-cell>
          <table:table-cell table:style-name="ce25" office:value-type="float" office:value="11.76">
            <text:p><text:s/>11,7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. SOC. P.G.FRASSATI S.C.S.ONLUS</text:p>
          </table:table-cell>
          <table:table-cell table:style-name="ce25" office:value-type="float" office:value="10952.58">
            <text:p><text:s/>10.952,5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 RUSSO DOTT. DAVIDE</text:p>
          </table:table-cell>
          <table:table-cell table:style-name="ce25" office:value-type="float" office:value="2909.25">
            <text:p><text:s/>2.909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VERSI TO4 - SINISTRI TRANSAZIONI</text:p>
          </table:table-cell>
          <table:table-cell table:style-name="ce25" office:value-type="float" office:value="10000">
            <text:p><text:s/>10.0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STWEB <text:s/>SPA</text:p>
          </table:table-cell>
          <table:table-cell table:style-name="ce25" office:value-type="float" office:value="597.73">
            <text:p><text:s/>597,7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TEBENEFRATELLI B.V. CONSOLATA</text:p>
          </table:table-cell>
          <table:table-cell table:style-name="ce25" office:value-type="float" office:value="435889.7">
            <text:p><text:s/>435.889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ONDAZ.AGAPE DELLO SPIRITO SANTO</text:p>
          </table:table-cell>
          <table:table-cell table:style-name="ce25" office:value-type="float" office:value="1969.74">
            <text:p><text:s/>1.969,7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SERVICES</text:p>
          </table:table-cell>
          <table:table-cell table:style-name="ce25" office:value-type="float" office:value="1086.41">
            <text:p><text:s/>1.086,4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TA CROCE SRL - CASA DI CURA VILLA IDA</text:p>
          </table:table-cell>
          <table:table-cell table:style-name="ce25" office:value-type="float" office:value="470242.03">
            <text:p><text:s/>470.242,0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UDIO CERUZZI</text:p>
          </table:table-cell>
          <table:table-cell table:style-name="ce25" office:value-type="float" office:value="2909.25">
            <text:p><text:s/>2.909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UDIO LEGALE SALVINI AVV. PAOLO</text:p>
          </table:table-cell>
          <table:table-cell table:style-name="ce25" office:value-type="float" office:value="2234.86">
            <text:p><text:s/>2.234,8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ONINI DOTT. MAURIZIO</text:p>
          </table:table-cell>
          <table:table-cell table:style-name="ce25" office:value-type="float" office:value="2909.25">
            <text:p><text:s/>2.909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LLA GRAZIA SRL</text:p>
          </table:table-cell>
          <table:table-cell table:style-name="ce25" office:value-type="float" office:value="200.19">
            <text:p><text:s/>200,1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OLONTARI SOCCORSO SUD CANAVESE</text:p>
          </table:table-cell>
          <table:table-cell table:style-name="ce25" office:value-type="float" office:value="537.7">
            <text:p><text:s/>537,7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17" office:value-type="string">
            <text:p>AZIENDA SANITARIA LOCALE TO3</text:p>
          </table:table-cell>
          <table:table-cell table:style-name="ce24" office:value-type="float" office:value="2336.42">
            <text:p><text:s/>2.336,42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03 Consulenze, collaborazioni, interinale e altre prestazioni di lavoro non sanitarie <text:s/>da privati</text:p>
          </table:table-cell>
          <table:table-cell table:style-name="ce17" office:value-type="string">
            <text:p>ADECCO ITALIA SPA</text:p>
          </table:table-cell>
          <table:table-cell table:style-name="ce24" office:value-type="float" office:value="65640.66">
            <text:p><text:s/>65.640,6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CIDIOCESI DI TORINO</text:p>
          </table:table-cell>
          <table:table-cell table:style-name="ce25" office:value-type="float" office:value="4679.53">
            <text:p><text:s/>4.679,5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SANESE VALENTINO</text:p>
          </table:table-cell>
          <table:table-cell table:style-name="ce25" office:value-type="float" office:value="9333.32">
            <text:p><text:s/>9.333,3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ANDSTAD ITALIA SPA</text:p>
          </table:table-cell>
          <table:table-cell table:style-name="ce25" office:value-type="float" office:value="71965.7">
            <text:p><text:s/>71.965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YNERGIE ITALIA AG. PER IL LAVORO SPA</text:p>
          </table:table-cell>
          <table:table-cell table:style-name="ce25" office:value-type="float" office:value="56378.96">
            <text:p><text:s/>56.378,9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KINDA S.R.L.</text:p>
          </table:table-cell>
          <table:table-cell table:style-name="ce25" office:value-type="float" office:value="4264">
            <text:p><text:s/>4.264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04 Servizi ausiliari e spese di pulizia</text:p>
          </table:table-cell>
          <table:table-cell table:style-name="ce17" office:value-type="string">
            <text:p>ALLSYSTEM SPA</text:p>
          </table:table-cell>
          <table:table-cell table:style-name="ce24" office:value-type="float" office:value="962.91">
            <text:p><text:s/>962,9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.M. SERVICE S.R.L.</text:p>
          </table:table-cell>
          <table:table-cell table:style-name="ce25" office:value-type="float" office:value="752205.91">
            <text:p><text:s/>752.205,9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ITTADINI DELL' ORDINE SRL</text:p>
          </table:table-cell>
          <table:table-cell table:style-name="ce25" office:value-type="float" office:value="11348.2">
            <text:p><text:s/>11.348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DEREC COOP. SOCIALE A.R.L. ONLUS</text:p>
          </table:table-cell>
          <table:table-cell table:style-name="ce25" office:value-type="float" office:value="646.36">
            <text:p><text:s/>646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INEPROUNO SOC. COOP. A R.L.</text:p>
          </table:table-cell>
          <table:table-cell table:style-name="ce25" office:value-type="float" office:value="51028.6">
            <text:p><text:s/>51.028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VANDERIA INDUSTRIALE CIPELLI SRL</text:p>
          </table:table-cell>
          <table:table-cell table:style-name="ce25" office:value-type="float" office:value="131925.45">
            <text:p><text:s/>131.925,4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IM SRL</text:p>
          </table:table-cell>
          <table:table-cell table:style-name="ce25" office:value-type="float" office:value="120548.84">
            <text:p><text:s/>120.548,8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SOCIALITA'</text:p>
          </table:table-cell>
          <table:table-cell table:style-name="ce25" office:value-type="float" office:value="1480">
            <text:p><text:s/>1.4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LANET PLUS CONSORZIO D'IMPRESE</text:p>
          </table:table-cell>
          <table:table-cell table:style-name="ce25" office:value-type="float" office:value="62079.94">
            <text:p><text:s/>62.079,9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.A.A.P.A. SPA</text:p>
          </table:table-cell>
          <table:table-cell table:style-name="ce25" office:value-type="float" office:value="11930.88">
            <text:p><text:s/>11.930,8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RVIZI ITALIA SPA</text:p>
          </table:table-cell>
          <table:table-cell table:style-name="ce25" office:value-type="float" office:value="100800.19">
            <text:p><text:s/>100.800,19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05 Buoni pasto <text:s/>e mensa per il personale dipendente</text:p>
          </table:table-cell>
          <table:table-cell table:style-name="ce17" office:value-type="string">
            <text:p>DUSSMANN SERVICE SRL</text:p>
          </table:table-cell>
          <table:table-cell table:style-name="ce24" office:value-type="float" office:value="739.9">
            <text:p><text:s/>739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DENRED ITALIA SRL</text:p>
          </table:table-cell>
          <table:table-cell table:style-name="ce25" office:value-type="float" office:value="128135.46">
            <text:p><text:s/>128.135,4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DEREC COOP. SOCIALE A.R.L. ONLUS</text:p>
          </table:table-cell>
          <table:table-cell table:style-name="ce25" office:value-type="float" office:value="1702.08">
            <text:p><text:s/>1.702,0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LIOR RISTORAZIONE <text:s/>S.P.A.</text:p>
          </table:table-cell>
          <table:table-cell table:style-name="ce25" office:value-type="float" office:value="257217.81">
            <text:p><text:s/>257.217,8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JD SERVICE ITALIA SRL</text:p>
          </table:table-cell>
          <table:table-cell table:style-name="ce25" office:value-type="float" office:value="401.8">
            <text:p><text:s/>401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UOVA ASSISTENZA SOCIETA' COOPERATIVA</text:p>
          </table:table-cell>
          <table:table-cell table:style-name="ce25" office:value-type="float" office:value="155">
            <text:p><text:s/>155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06 Mensa per degenti</text:p>
          </table:table-cell>
          <table:table-cell table:style-name="ce17" office:value-type="string">
            <text:p>ELIOR RISTORAZIONE <text:s/>S.P.A.</text:p>
          </table:table-cell>
          <table:table-cell table:style-name="ce24" office:value-type="float" office:value="528122.31">
            <text:p><text:s/>528.122,31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07 Riscaldamento</text:p>
          </table:table-cell>
          <table:table-cell table:style-name="ce17" office:value-type="string">
            <text:p>AEG <text:s/>AZIENDA ENERGIA E GAS SOC COOP</text:p>
          </table:table-cell>
          <table:table-cell table:style-name="ce24" office:value-type="float" office:value="54468.11">
            <text:p><text:s/>54.468,1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BOTERMO S.P.A.</text:p>
          </table:table-cell>
          <table:table-cell table:style-name="ce25" office:value-type="float" office:value="40161.5">
            <text:p><text:s/>40.161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GEA PRODUZIONI E TELERISCALDAMENTO SRL</text:p>
          </table:table-cell>
          <table:table-cell table:style-name="ce25" office:value-type="float" office:value="41288.35">
            <text:p><text:s/>41.288,3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NGIE SERVIZI <text:s/>S.P.A.</text:p>
          </table:table-cell>
          <table:table-cell table:style-name="ce25" office:value-type="float" office:value="107772.44">
            <text:p><text:s/>107.772,4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NUTENCOOP FACILITY MANAGEMENT SPA</text:p>
          </table:table-cell>
          <table:table-cell table:style-name="ce25" office:value-type="float" office:value="680001.93">
            <text:p><text:s/>680.001,9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IESCO SRL</text:p>
          </table:table-cell>
          <table:table-cell table:style-name="ce25" office:value-type="float" office:value="14.18">
            <text:p><text:s/>14,1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RAM <text:s/>S.P.A.</text:p>
          </table:table-cell>
          <table:table-cell table:style-name="ce25" office:value-type="float" office:value="301323.61">
            <text:p><text:s/>301.323,61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08 Utenze e canoni per telefonia e reti di trasmissione</text:p>
          </table:table-cell>
          <table:table-cell table:style-name="ce17" office:value-type="string">
            <text:p>CLOUDITALIA COMMUNICATIONS SPA</text:p>
          </table:table-cell>
          <table:table-cell table:style-name="ce24" office:value-type="float" office:value="210">
            <text:p><text:s/>21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STWEB <text:s/>SPA</text:p>
          </table:table-cell>
          <table:table-cell table:style-name="ce25" office:value-type="float" office:value="281190.73">
            <text:p><text:s/>281.190,7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IM <text:s/>SPA</text:p>
          </table:table-cell>
          <table:table-cell table:style-name="ce25" office:value-type="float" office:value="27685.33">
            <text:p><text:s/>27.685,3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ODAFONE ITALIA SPA</text:p>
          </table:table-cell>
          <table:table-cell table:style-name="ce25" office:value-type="float" office:value="1350.41">
            <text:p><text:s/>1.350,41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09 Utenze e canoni per energia elettrica</text:p>
          </table:table-cell>
          <table:table-cell table:style-name="ce17" office:value-type="string">
            <text:p>NOVA AEG SPA</text:p>
          </table:table-cell>
          <table:table-cell table:style-name="ce24" office:value-type="float" office:value="847773.25">
            <text:p><text:s/>847.773,25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10 Utenze e canoni per altri servizi</text:p>
          </table:table-cell>
          <table:table-cell table:style-name="ce17" office:value-type="string">
            <text:p>CONSORZIO ACQUEDOTTO MONFERRATO C.C.A.M.</text:p>
          </table:table-cell>
          <table:table-cell table:style-name="ce24" office:value-type="float" office:value="790.07">
            <text:p><text:s/>790,0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MAT SPA</text:p>
          </table:table-cell>
          <table:table-cell table:style-name="ce25" office:value-type="float" office:value="47899.93">
            <text:p><text:s/>47.899,93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11 Assicurazioni</text:p>
          </table:table-cell>
          <table:table-cell table:style-name="ce17" office:value-type="string">
            <text:p>MARSH &amp; CO. S.P.A.</text:p>
          </table:table-cell>
          <table:table-cell table:style-name="ce24" office:value-type="float" office:value="3678">
            <text:p><text:s/>3.678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12 Assistenza informatica e manutenzione software</text:p>
          </table:table-cell>
          <table:table-cell table:style-name="ce17" office:value-type="string">
            <text:p>C S I <text:s/>PIEMONTE</text:p>
          </table:table-cell>
          <table:table-cell table:style-name="ce24" office:value-type="float" office:value="27362.38">
            <text:p><text:s/>27.362,3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IC <text:s/>S.C.R.L.</text:p>
          </table:table-cell>
          <table:table-cell table:style-name="ce25" office:value-type="float" office:value="373777">
            <text:p><text:s/>373.777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.D.P. <text:s/>LA TRACCIA COOP. SOC.ARL.</text:p>
          </table:table-cell>
          <table:table-cell table:style-name="ce25" office:value-type="float" office:value="565">
            <text:p><text:s/>56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UJITSU TECHNOLOGY SOLUTION SPA</text:p>
          </table:table-cell>
          <table:table-cell table:style-name="ce25" office:value-type="float" office:value="159818.55">
            <text:p><text:s/>159.818,5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FOLOGIC S.R.L.</text:p>
          </table:table-cell>
          <table:table-cell table:style-name="ce25" office:value-type="float" office:value="4800">
            <text:p><text:s/>4.8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SIEL MERCATO S.P.A.</text:p>
          </table:table-cell>
          <table:table-cell table:style-name="ce25" office:value-type="float" office:value="4950">
            <text:p><text:s/>4.9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RO LOGIC INFORMATICA <text:s/>S.R.L.</text:p>
          </table:table-cell>
          <table:table-cell table:style-name="ce25" office:value-type="float" office:value="1633.5">
            <text:p><text:s/>1.633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.IN.CO.S. APPLICATIONS S.R.L.</text:p>
          </table:table-cell>
          <table:table-cell table:style-name="ce25" office:value-type="float" office:value="13166.67">
            <text:p><text:s/>13.166,6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2I ITALIA S.R.L.</text:p>
          </table:table-cell>
          <table:table-cell table:style-name="ce25" office:value-type="float" office:value="31759.6">
            <text:p><text:s/>31.759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OP CONSULT <text:s/>S.R.L.</text:p>
          </table:table-cell>
          <table:table-cell table:style-name="ce25" office:value-type="float" office:value="20700">
            <text:p><text:s/>20.7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WHILE 1 <text:s/>S.R.L. SOFTWARE</text:p>
          </table:table-cell>
          <table:table-cell table:style-name="ce25" office:value-type="float" office:value="4800">
            <text:p><text:s/>4.800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13 Corsi di formazione esternalizzata</text:p>
          </table:table-cell>
          <table:table-cell table:style-name="ce17" office:value-type="string">
            <text:p>ACCADEMIA D'IMPRESA AZ. SPEC.</text:p>
          </table:table-cell>
          <table:table-cell table:style-name="ce24" office:value-type="float" office:value="350">
            <text:p><text:s/>3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SOCIAZIONE CULTURALE MISCELA</text:p>
          </table:table-cell>
          <table:table-cell table:style-name="ce25" office:value-type="float" office:value="4611.6">
            <text:p><text:s/>4.611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ELARDI PAOLA VITTORIA</text:p>
          </table:table-cell>
          <table:table-cell table:style-name="ce25" office:value-type="float" office:value="1938.5">
            <text:p><text:s/>1.938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NTATORE ALBA</text:p>
          </table:table-cell>
          <table:table-cell table:style-name="ce25" office:value-type="float" office:value="61.97">
            <text:p><text:s/>61,9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VALLO MARIA LUISA</text:p>
          </table:table-cell>
          <table:table-cell table:style-name="ce25" office:value-type="float" office:value="1021.06">
            <text:p><text:s/>1.021,0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NTER COMUNICAZIONE E CONGRESSI SRL</text:p>
          </table:table-cell>
          <table:table-cell table:style-name="ce25" office:value-type="float" office:value="412">
            <text:p><text:s/>41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RCHIO DEGLI UOMINI A.P.S.</text:p>
          </table:table-cell>
          <table:table-cell table:style-name="ce25" office:value-type="float" office:value="150">
            <text:p><text:s/>1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IURCINA MARCO</text:p>
          </table:table-cell>
          <table:table-cell table:style-name="ce25" office:value-type="float" office:value="480">
            <text:p><text:s/>4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IVITA DR.A MARINA</text:p>
          </table:table-cell>
          <table:table-cell table:style-name="ce25" office:value-type="float" office:value="375.46">
            <text:p><text:s/>375,4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LOMBINI SABINA CLARA CRISTINA</text:p>
          </table:table-cell>
          <table:table-cell table:style-name="ce25" office:value-type="float" office:value="240">
            <text:p><text:s/>2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ATA FRANCESCA</text:p>
          </table:table-cell>
          <table:table-cell table:style-name="ce25" office:value-type="float" office:value="739.42">
            <text:p><text:s/>739,4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'AVENI MAURO</text:p>
          </table:table-cell>
          <table:table-cell table:style-name="ce25" office:value-type="float" office:value="120">
            <text:p><text:s/>1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E GIORGIO ANDREA</text:p>
          </table:table-cell>
          <table:table-cell table:style-name="ce25" office:value-type="float" office:value="560">
            <text:p><text:s/>5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PARTIMENTO DEI VIGILI DEL FUOCO</text:p>
          </table:table-cell>
          <table:table-cell table:style-name="ce25" office:value-type="float" office:value="2552">
            <text:p><text:s/>2.55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ERRUA NADIA</text:p>
          </table:table-cell>
          <table:table-cell table:style-name="ce25" office:value-type="float" office:value="21.5">
            <text:p><text:s/>21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RESC LARA</text:p>
          </table:table-cell>
          <table:table-cell table:style-name="ce25" office:value-type="float" office:value="3326.98">
            <text:p><text:s/>3.326,9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RIMALDI PIERCARLO</text:p>
          </table:table-cell>
          <table:table-cell table:style-name="ce25" office:value-type="float" office:value="640">
            <text:p><text:s/>6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UARCELLO EMANUELA</text:p>
          </table:table-cell>
          <table:table-cell table:style-name="ce25" office:value-type="float" office:value="166.4">
            <text:p><text:s/>166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CONTATO DEL CANAVESE</text:p>
          </table:table-cell>
          <table:table-cell table:style-name="ce25" office:value-type="float" office:value="1340.82">
            <text:p><text:s/>1.340,8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NA ELENA ELISABETTA</text:p>
          </table:table-cell>
          <table:table-cell table:style-name="ce25" office:value-type="float" office:value="342.9">
            <text:p><text:s/>342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STROCOLA RAFFAELLA</text:p>
          </table:table-cell>
          <table:table-cell table:style-name="ce25" office:value-type="float" office:value="1074.11">
            <text:p><text:s/>1.074,1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ULASSANO GIACOMO</text:p>
          </table:table-cell>
          <table:table-cell table:style-name="ce25" office:value-type="float" office:value="200">
            <text:p><text:s/>2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NORI ROBERTA</text:p>
          </table:table-cell>
          <table:table-cell table:style-name="ce25" office:value-type="float" office:value="382.59">
            <text:p><text:s/>382,5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ADOVAN ANNA MARIA</text:p>
          </table:table-cell>
          <table:table-cell table:style-name="ce25" office:value-type="float" office:value="4699.8">
            <text:p><text:s/>4.699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ASCALE VALENTINA LORENA</text:p>
          </table:table-cell>
          <table:table-cell table:style-name="ce25" office:value-type="float" office:value="113.61">
            <text:p><text:s/>113,6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ELIZZA GABRIELE</text:p>
          </table:table-cell>
          <table:table-cell table:style-name="ce25" office:value-type="float" office:value="150">
            <text:p><text:s/>1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ETRONE LUIGI ANTONIO</text:p>
          </table:table-cell>
          <table:table-cell table:style-name="ce25" office:value-type="float" office:value="456.89">
            <text:p><text:s/>456,8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QUAGLINO GIAN PIERO</text:p>
          </table:table-cell>
          <table:table-cell table:style-name="ce25" office:value-type="float" office:value="3002">
            <text:p><text:s/>3.00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OASIO LUCA</text:p>
          </table:table-cell>
          <table:table-cell table:style-name="ce25" office:value-type="float" office:value="130.74">
            <text:p><text:s/>130,7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DRINI MARIA</text:p>
          </table:table-cell>
          <table:table-cell table:style-name="ce25" office:value-type="float" office:value="109">
            <text:p><text:s/>109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BLENDORIO SARA</text:p>
          </table:table-cell>
          <table:table-cell table:style-name="ce25" office:value-type="float" office:value="671.32">
            <text:p><text:s/>671,3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MEU SRL</text:p>
          </table:table-cell>
          <table:table-cell table:style-name="ce25" office:value-type="float" office:value="452">
            <text:p><text:s/>45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URARO ROBERTA</text:p>
          </table:table-cell>
          <table:table-cell table:style-name="ce25" office:value-type="float" office:value="113.61">
            <text:p><text:s/>113,6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DESCHI SILVIA</text:p>
          </table:table-cell>
          <table:table-cell table:style-name="ce25" office:value-type="float" office:value="452.64">
            <text:p><text:s/>452,6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ERCELLONE DR.A ELENA</text:p>
          </table:table-cell>
          <table:table-cell table:style-name="ce25" office:value-type="float" office:value="5865.02">
            <text:p><text:s/>5.865,0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ETTORATO SONIA</text:p>
          </table:table-cell>
          <table:table-cell table:style-name="ce25" office:value-type="float" office:value="360">
            <text:p><text:s/>3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ZAC! COOPERATIVA SOCIALE ONLUS</text:p>
          </table:table-cell>
          <table:table-cell table:style-name="ce25" office:value-type="float" office:value="668.18">
            <text:p><text:s/>668,18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14 Manutenzione ordinaria e riparazioni di immobili <text:s text:c="2"/>e loro pertinenze</text:p>
          </table:table-cell>
          <table:table-cell table:style-name="ce17" office:value-type="string">
            <text:p>ASSO DI FIORI DI LUPOLI DIEGO</text:p>
          </table:table-cell>
          <table:table-cell table:style-name="ce24" office:value-type="float" office:value="2770">
            <text:p><text:s/>2.77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OMUS MOQUETTE <text:s/>S.R.L.</text:p>
          </table:table-cell>
          <table:table-cell table:style-name="ce25" office:value-type="float" office:value="4200">
            <text:p><text:s/>4.2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.LLI PICENNI <text:s/>S.N.C.</text:p>
          </table:table-cell>
          <table:table-cell table:style-name="ce25" office:value-type="float" office:value="23755.37">
            <text:p><text:s/>23.755,3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CCIO PIERO E C. S.N.C.</text:p>
          </table:table-cell>
          <table:table-cell table:style-name="ce25" office:value-type="float" office:value="18420.16">
            <text:p><text:s/>18.420,1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.L. SERRAMENTI <text:s/>S.N.C.</text:p>
          </table:table-cell>
          <table:table-cell table:style-name="ce25" office:value-type="float" office:value="1940">
            <text:p><text:s/>1.9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APPY VISION S.R.L.</text:p>
          </table:table-cell>
          <table:table-cell table:style-name="ce25" office:value-type="float" office:value="8900">
            <text:p><text:s/>8.9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.I.T. S.R.L. IMPIANTI TECNOLOGICI</text:p>
          </table:table-cell>
          <table:table-cell table:style-name="ce25" office:value-type="float" office:value="160868.26">
            <text:p><text:s/>160.868,2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RTINI FRANCO</text:p>
          </table:table-cell>
          <table:table-cell table:style-name="ce25" office:value-type="float" office:value="5485">
            <text:p><text:s/>5.48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TTIODA PIERINO &amp; FIGLI SPA</text:p>
          </table:table-cell>
          <table:table-cell table:style-name="ce25" office:value-type="float" office:value="5000">
            <text:p><text:s/>5.0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ION <text:s/>F.LLI <text:s/>SNC</text:p>
          </table:table-cell>
          <table:table-cell table:style-name="ce25" office:value-type="float" office:value="35000">
            <text:p><text:s/>35.0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.AL.F. S.R.L.</text:p>
          </table:table-cell>
          <table:table-cell table:style-name="ce25" office:value-type="float" office:value="1491.96">
            <text:p><text:s/>1.491,9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CATOM S.A.S</text:p>
          </table:table-cell>
          <table:table-cell table:style-name="ce25" office:value-type="float" office:value="1305">
            <text:p><text:s/>1.30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BERG S.R.L.</text:p>
          </table:table-cell>
          <table:table-cell table:style-name="ce25" office:value-type="float" office:value="5734.32">
            <text:p><text:s/>5.734,3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UDIO RUSSO INGEGNERIA S.R.L.</text:p>
          </table:table-cell>
          <table:table-cell table:style-name="ce25" office:value-type="float" office:value="4680">
            <text:p><text:s/>4.6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ETRERIA BIAVA</text:p>
          </table:table-cell>
          <table:table-cell table:style-name="ce25" office:value-type="float" office:value="1029">
            <text:p><text:s/>1.029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16 Manutenzione ordinaria e riparazioni di attrezzature tecnico-scientifico sanitarie</text:p>
          </table:table-cell>
          <table:table-cell table:style-name="ce17" office:value-type="string">
            <text:p>3B S.R.L.</text:p>
          </table:table-cell>
          <table:table-cell table:style-name="ce24" office:value-type="float" office:value="30979.4">
            <text:p><text:s/>30.979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BER HOSPITAL <text:s/>S.R.L.</text:p>
          </table:table-cell>
          <table:table-cell table:style-name="ce25" office:value-type="float" office:value="12138">
            <text:p><text:s/>12.13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EA S.A.S. DI DADONE E C.</text:p>
          </table:table-cell>
          <table:table-cell table:style-name="ce25" office:value-type="float" office:value="210">
            <text:p><text:s/>21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JOHUNTLEIGH S.P.A.</text:p>
          </table:table-cell>
          <table:table-cell table:style-name="ce25" office:value-type="float" office:value="251">
            <text:p><text:s/>251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URORA S.R.L.</text:p>
          </table:table-cell>
          <table:table-cell table:style-name="ce25" office:value-type="float" office:value="3142">
            <text:p><text:s/>3.14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.E.S.T. S.R.L.</text:p>
          </table:table-cell>
          <table:table-cell table:style-name="ce25" office:value-type="float" office:value="2111.4">
            <text:p><text:s/>2.111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ERTHOLD ITALIA S.R.L.</text:p>
          </table:table-cell>
          <table:table-cell table:style-name="ce25" office:value-type="float" office:value="1305">
            <text:p><text:s/>1.30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POSIENA SRL</text:p>
          </table:table-cell>
          <table:table-cell table:style-name="ce25" office:value-type="float" office:value="235.98">
            <text:p><text:s/>235,9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ESTREAM HEALTH ITALIA S.R.L.</text:p>
          </table:table-cell>
          <table:table-cell table:style-name="ce25" office:value-type="float" office:value="4950">
            <text:p><text:s/>4.9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CT CENTRO CONDUZIONI TERMICHE SRL</text:p>
          </table:table-cell>
          <table:table-cell table:style-name="ce25" office:value-type="float" office:value="1800">
            <text:p><text:s/>1.8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ITYA S.N.C.</text:p>
          </table:table-cell>
          <table:table-cell table:style-name="ce25" office:value-type="float" office:value="1390">
            <text:p><text:s/>1.39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EMASCOLI &amp; IRIS S.R.L.</text:p>
          </table:table-cell>
          <table:table-cell table:style-name="ce25" office:value-type="float" office:value="655">
            <text:p><text:s/>65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RAEGER <text:s/>MEDICAL ITALIA <text:s/>S.P.A.</text:p>
          </table:table-cell>
          <table:table-cell table:style-name="ce25" office:value-type="float" office:value="9155.72">
            <text:p><text:s/>9.155,7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NDOTECNICA S.R.L.</text:p>
          </table:table-cell>
          <table:table-cell table:style-name="ce25" office:value-type="float" office:value="3398">
            <text:p><text:s/>3.39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SAOTE S.P.A.</text:p>
          </table:table-cell>
          <table:table-cell table:style-name="ce25" office:value-type="float" office:value="3779.4">
            <text:p><text:s/>3.779,4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.LLI ESPOSITO &amp;C S.A.S.FABBRICA SALOTTI</text:p>
          </table:table-cell>
          <table:table-cell table:style-name="ce25" office:value-type="float" office:value="132">
            <text:p><text:s/>13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ORMED S.R.L.</text:p>
          </table:table-cell>
          <table:table-cell table:style-name="ce25" office:value-type="float" office:value="1301">
            <text:p><text:s/>1.301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RESENIUS MEDICAL CARE ITALIA S.P.A.</text:p>
          </table:table-cell>
          <table:table-cell table:style-name="ce25" office:value-type="float" office:value="7561.25">
            <text:p><text:s/>7.561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E MEDICAL SYSTEMS ITALIA S.P.A.</text:p>
          </table:table-cell>
          <table:table-cell table:style-name="ce25" office:value-type="float" office:value="154722.7">
            <text:p><text:s/>154.722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RIGNOLA ANTONIO</text:p>
          </table:table-cell>
          <table:table-cell table:style-name="ce25" office:value-type="float" office:value="4393.22">
            <text:p><text:s/>4.393,2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USTAVOTEC S.A.S.</text:p>
          </table:table-cell>
          <table:table-cell table:style-name="ce25" office:value-type="float" office:value="21530.04">
            <text:p><text:s/>21.530,0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IGEA S.P.A.</text:p>
          </table:table-cell>
          <table:table-cell table:style-name="ce25" office:value-type="float" office:value="7499.3">
            <text:p><text:s/>7.499,3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ILL-ROM S.P.A.</text:p>
          </table:table-cell>
          <table:table-cell table:style-name="ce25" office:value-type="float" office:value="4972.56">
            <text:p><text:s/>4.972,5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B S.R.L.</text:p>
          </table:table-cell>
          <table:table-cell table:style-name="ce25" office:value-type="float" office:value="5886.09">
            <text:p><text:s/>5.886,0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VENTIS <text:s/>SRL</text:p>
          </table:table-cell>
          <table:table-cell table:style-name="ce25" office:value-type="float" office:value="711.9">
            <text:p><text:s/>711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JOHNSON E JOHNSON MEDICAL S.P.A.</text:p>
          </table:table-cell>
          <table:table-cell table:style-name="ce25" office:value-type="float" office:value="4400">
            <text:p><text:s/>4.4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EICA <text:s/>MICROSYSTEMS S.R.L.</text:p>
          </table:table-cell>
          <table:table-cell table:style-name="ce25" office:value-type="float" office:value="3618.79">
            <text:p><text:s/>3.618,7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IFE SAS DI BOSIO SAVIO</text:p>
          </table:table-cell>
          <table:table-cell table:style-name="ce25" office:value-type="float" office:value="100">
            <text:p><text:s/>1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INEA MEDICALE <text:s/>S.R.L.</text:p>
          </table:table-cell>
          <table:table-cell table:style-name="ce25" office:value-type="float" office:value="1498">
            <text:p><text:s/>1.49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.P. TECHNOLOGIES <text:s/>S.N.C.</text:p>
          </table:table-cell>
          <table:table-cell table:style-name="ce25" office:value-type="float" office:value="35340">
            <text:p><text:s/>35.3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QUET ITALIA S.P.A.</text:p>
          </table:table-cell>
          <table:table-cell table:style-name="ce25" office:value-type="float" office:value="43124.48">
            <text:p><text:s/>43.124,4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CAL SERVICE S.R.L.</text:p>
          </table:table-cell>
          <table:table-cell table:style-name="ce25" office:value-type="float" office:value="1900">
            <text:p><text:s/>1.9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GAS ITALIA S.R.L.</text:p>
          </table:table-cell>
          <table:table-cell table:style-name="ce25" office:value-type="float" office:value="715">
            <text:p><text:s/>71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SERV TECHNOLOGIES ITALIA SRL</text:p>
          </table:table-cell>
          <table:table-cell table:style-name="ce25" office:value-type="float" office:value="860">
            <text:p><text:s/>8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TEC S.R.L.</text:p>
          </table:table-cell>
          <table:table-cell table:style-name="ce25" office:value-type="float" office:value="1046.9">
            <text:p><text:s/>1.046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TRONIC ITALIA S.P.A.</text:p>
          </table:table-cell>
          <table:table-cell table:style-name="ce25" office:value-type="float" office:value="5412.72">
            <text:p><text:s/>5.412,7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ULTIMED S.R.L.</text:p>
          </table:table-cell>
          <table:table-cell table:style-name="ce25" office:value-type="float" office:value="1315.25">
            <text:p><text:s/>1.315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.B.A. MEDICA <text:s/>S.R.L.</text:p>
          </table:table-cell>
          <table:table-cell table:style-name="ce25" office:value-type="float" office:value="616">
            <text:p><text:s/>61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EK DI MUSCATELLO GIUSEPPE</text:p>
          </table:table-cell>
          <table:table-cell table:style-name="ce25" office:value-type="float" office:value="525">
            <text:p><text:s/>52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HILIPS S.P.A. - <text:s/>HEALTHCARE</text:p>
          </table:table-cell>
          <table:table-cell table:style-name="ce25" office:value-type="float" office:value="37718.05">
            <text:p><text:s/>37.718,0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NATO MORENO</text:p>
          </table:table-cell>
          <table:table-cell table:style-name="ce25" office:value-type="float" office:value="1340">
            <text:p><text:s/>1.3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IRINOLI ENRICO S.R.L.</text:p>
          </table:table-cell>
          <table:table-cell table:style-name="ce25" office:value-type="float" office:value="1314.8">
            <text:p><text:s/>1.314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OLIEDRA INGEGNERIA CLINICA <text:s/>S.R.L.</text:p>
          </table:table-cell>
          <table:table-cell table:style-name="ce25" office:value-type="float" office:value="40559.12">
            <text:p><text:s/>40.559,1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EMENS HEALTHCARE SRL</text:p>
          </table:table-cell>
          <table:table-cell table:style-name="ce25" office:value-type="float" office:value="16952.25">
            <text:p><text:s/>16.952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.E.M. MEDICAL S.R.L.</text:p>
          </table:table-cell>
          <table:table-cell table:style-name="ce25" office:value-type="float" office:value="341.46">
            <text:p><text:s/>341,4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PACELABS HEALTHCARE S.R.L.</text:p>
          </table:table-cell>
          <table:table-cell table:style-name="ce25" office:value-type="float" office:value="1682.82">
            <text:p><text:s/>1.682,8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ERIS <text:s/>S.R.L.</text:p>
          </table:table-cell>
          <table:table-cell table:style-name="ce25" office:value-type="float" office:value="1751.5">
            <text:p><text:s/>1.751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YNOPO <text:s text:c="2"/>S.R.L.</text:p>
          </table:table-cell>
          <table:table-cell table:style-name="ce25" office:value-type="float" office:value="1653.5">
            <text:p><text:s/>1.653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CNOMEDICA SRL</text:p>
          </table:table-cell>
          <table:table-cell table:style-name="ce25" office:value-type="float" office:value="3100">
            <text:p><text:s/>3.1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MA SINERGIE S.P.A.</text:p>
          </table:table-cell>
          <table:table-cell table:style-name="ce25" office:value-type="float" office:value="8551.7">
            <text:p><text:s/>8.551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HERMO FISHER SCIENTIFIC <text:s/>S.P.A.</text:p>
          </table:table-cell>
          <table:table-cell table:style-name="ce25" office:value-type="float" office:value="1001">
            <text:p><text:s/>1.001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OSHIBA MEDICAL SYSTEMS</text:p>
          </table:table-cell>
          <table:table-cell table:style-name="ce25" office:value-type="float" office:value="30230">
            <text:p><text:s/>30.23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BA <text:s/>S.R.L.</text:p>
          </table:table-cell>
          <table:table-cell table:style-name="ce25" office:value-type="float" office:value="1300">
            <text:p><text:s/>1.3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GLIA S.R.L.</text:p>
          </table:table-cell>
          <table:table-cell table:style-name="ce25" office:value-type="float" office:value="6798.1">
            <text:p><text:s/>6.798,1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LLA - SISTEMI MEDICALI S.P.A.</text:p>
          </table:table-cell>
          <table:table-cell table:style-name="ce25" office:value-type="float" office:value="13663.5">
            <text:p><text:s/>13.663,5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17 Manutenzione ordinaria e riparazioni di automezzi</text:p>
          </table:table-cell>
          <table:table-cell table:style-name="ce17" office:value-type="string">
            <text:p>AUTORIPARAZIONI CAPUCCHIO SNC</text:p>
          </table:table-cell>
          <table:table-cell table:style-name="ce24" office:value-type="float" office:value="3503.12">
            <text:p><text:s/>3.503,1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EGALA IVO S.R.L.</text:p>
          </table:table-cell>
          <table:table-cell table:style-name="ce25" office:value-type="float" office:value="175">
            <text:p><text:s/>17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NAVESE SOCCORSO <text:s/>S.R.L.</text:p>
          </table:table-cell>
          <table:table-cell table:style-name="ce25" office:value-type="float" office:value="1325.15">
            <text:p><text:s/>1.325,1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 SERVICE 92 DI PALLADINO SALVATORE</text:p>
          </table:table-cell>
          <table:table-cell table:style-name="ce25" office:value-type="float" office:value="270.49">
            <text:p><text:s/>270,4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ROZZERIA FRANCESETTI S.A.S.</text:p>
          </table:table-cell>
          <table:table-cell table:style-name="ce25" office:value-type="float" office:value="1749.63">
            <text:p><text:s/>1.749,6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ORA PNEUMATICI S.R.L.</text:p>
          </table:table-cell>
          <table:table-cell table:style-name="ce25" office:value-type="float" office:value="1201.2">
            <text:p><text:s/>1.201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URO RACING DI ZERILLI VITO</text:p>
          </table:table-cell>
          <table:table-cell table:style-name="ce25" office:value-type="float" office:value="3441.05">
            <text:p><text:s/>3.441,0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LACARNE FLAVIO</text:p>
          </table:table-cell>
          <table:table-cell table:style-name="ce25" office:value-type="float" office:value="259.13">
            <text:p><text:s/>259,1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URIN A. &amp; ARZENTON M. S.N.C.</text:p>
          </table:table-cell>
          <table:table-cell table:style-name="ce25" office:value-type="float" office:value="1522">
            <text:p><text:s/>1.52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ENTURA PNEUSERVICE</text:p>
          </table:table-cell>
          <table:table-cell table:style-name="ce25" office:value-type="float" office:value="323.7">
            <text:p><text:s/>323,7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19 Spese legali</text:p>
          </table:table-cell>
          <table:table-cell table:style-name="ce17" office:value-type="string">
            <text:p>CAPONE MARCO</text:p>
          </table:table-cell>
          <table:table-cell table:style-name="ce24" office:value-type="float" office:value="510">
            <text:p><text:s/>51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IPPI ALESSANDRA</text:p>
          </table:table-cell>
          <table:table-cell table:style-name="ce25" office:value-type="float" office:value="119.6">
            <text:p><text:s/>119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ICASTRO AVV. GIAN MARIA</text:p>
          </table:table-cell>
          <table:table-cell table:style-name="ce25" office:value-type="float" office:value="23184">
            <text:p><text:s/>23.18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EZZANO AVV. GABRIELE</text:p>
          </table:table-cell>
          <table:table-cell table:style-name="ce25" office:value-type="float" office:value="9660">
            <text:p><text:s/>9.660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20 Smaltimento rifiuti</text:p>
          </table:table-cell>
          <table:table-cell table:style-name="ce17" office:value-type="string">
            <text:p>CAMPOVERDE S.R.L.</text:p>
          </table:table-cell>
          <table:table-cell table:style-name="ce24" office:value-type="float" office:value="6220">
            <text:p><text:s/>6.2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CO-ERIDANIA SRL</text:p>
          </table:table-cell>
          <table:table-cell table:style-name="ce25" office:value-type="float" office:value="150944.01">
            <text:p><text:s/>150.944,0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NGOZZI S.P.A.</text:p>
          </table:table-cell>
          <table:table-cell table:style-name="ce25" office:value-type="float" office:value="18506.01">
            <text:p><text:s/>18.506,0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CIETA' CANAVESANA SERVIZI SPA</text:p>
          </table:table-cell>
          <table:table-cell table:style-name="ce25" office:value-type="float" office:value="130">
            <text:p><text:s/>130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21 Manutenzione e riparazione impianti e macchinari</text:p>
          </table:table-cell>
          <table:table-cell table:style-name="ce17" office:value-type="string">
            <text:p>ADAS SRL</text:p>
          </table:table-cell>
          <table:table-cell table:style-name="ce24" office:value-type="float" office:value="87.8">
            <text:p><text:s/>87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I STUDIO ASSOCIAZIONE PROFESSIONALE</text:p>
          </table:table-cell>
          <table:table-cell table:style-name="ce25" office:value-type="float" office:value="16017.36">
            <text:p><text:s/>16.017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RAVO PIERGIORGIO</text:p>
          </table:table-cell>
          <table:table-cell table:style-name="ce25" office:value-type="float" office:value="1723.26">
            <text:p><text:s/>1.723,2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VALETTO SANITA' S.R.L.</text:p>
          </table:table-cell>
          <table:table-cell table:style-name="ce25" office:value-type="float" office:value="150">
            <text:p><text:s/>1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EAM <text:s/>SERVIZI TORINO S.R.L.</text:p>
          </table:table-cell>
          <table:table-cell table:style-name="ce25" office:value-type="float" office:value="17270">
            <text:p><text:s/>17.27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IOCCA S.R.L.</text:p>
          </table:table-cell>
          <table:table-cell table:style-name="ce25" office:value-type="float" office:value="18298.46">
            <text:p><text:s/>18.298,4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LS CGT LOGISTICA SISTEMI</text:p>
          </table:table-cell>
          <table:table-cell table:style-name="ce25" office:value-type="float" office:value="190.85">
            <text:p><text:s/>190,8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ECER <text:s/>S.P.A.</text:p>
          </table:table-cell>
          <table:table-cell table:style-name="ce25" office:value-type="float" office:value="5550">
            <text:p><text:s/>5.5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ULLIGAN ITALIANA S.P.A.</text:p>
          </table:table-cell>
          <table:table-cell table:style-name="ce25" office:value-type="float" office:value="142.92">
            <text:p><text:s/>142,9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.S. MEDICA TECNOLOGIE <text:s/>S.R.L.</text:p>
          </table:table-cell>
          <table:table-cell table:style-name="ce25" office:value-type="float" office:value="3231.14">
            <text:p><text:s/>3.231,1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ELTA P. S.R.L.</text:p>
          </table:table-cell>
          <table:table-cell table:style-name="ce25" office:value-type="float" office:value="6100">
            <text:p><text:s/>6.1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EMARIA GIUSEPPE ESCAVAZIONI</text:p>
          </table:table-cell>
          <table:table-cell table:style-name="ce25" office:value-type="float" office:value="1910">
            <text:p><text:s/>1.91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RINK SYSTEM S.R.L.</text:p>
          </table:table-cell>
          <table:table-cell table:style-name="ce25" office:value-type="float" office:value="300">
            <text:p><text:s/>3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COLOGICA PIEMONTESE S.R.L.</text:p>
          </table:table-cell>
          <table:table-cell table:style-name="ce25" office:value-type="float" office:value="9500">
            <text:p><text:s/>9.5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LETTRO SERVICE DI RIZZO DIEGO</text:p>
          </table:table-cell>
          <table:table-cell table:style-name="ce25" office:value-type="float" office:value="770">
            <text:p><text:s/>77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MAC S.N.C.</text:p>
          </table:table-cell>
          <table:table-cell table:style-name="ce25" office:value-type="float" office:value="25152">
            <text:p><text:s/>25.15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NZO OTTINO S.R.L.</text:p>
          </table:table-cell>
          <table:table-cell table:style-name="ce25" office:value-type="float" office:value="2868.5">
            <text:p><text:s/>2.868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URO ELEVATOR <text:s/>DI SODDU E. E C. S.A.S.</text:p>
          </table:table-cell>
          <table:table-cell table:style-name="ce25" office:value-type="float" office:value="1230">
            <text:p><text:s/>1.23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URO ESCO <text:s/>S.R.L.</text:p>
          </table:table-cell>
          <table:table-cell table:style-name="ce25" office:value-type="float" office:value="326.8">
            <text:p><text:s/>326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.E.S.A. S.R.L.</text:p>
          </table:table-cell>
          <table:table-cell table:style-name="ce25" office:value-type="float" office:value="1563">
            <text:p><text:s/>1.563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B ENERGIA S.R.L.</text:p>
          </table:table-cell>
          <table:table-cell table:style-name="ce25" office:value-type="float" office:value="1088">
            <text:p><text:s/>1.08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SPECTA <text:s/>S.R.L.</text:p>
          </table:table-cell>
          <table:table-cell table:style-name="ce25" office:value-type="float" office:value="2354.44">
            <text:p><text:s/>2.354,4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ONE S.P.A.</text:p>
          </table:table-cell>
          <table:table-cell table:style-name="ce25" office:value-type="float" office:value="8025.5">
            <text:p><text:s/>8.025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TERMOIMPIANTI SNC</text:p>
          </table:table-cell>
          <table:table-cell table:style-name="ce25" office:value-type="float" office:value="5795">
            <text:p><text:s/>5.79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.A.T.R.A. DI MARZANO G.</text:p>
          </table:table-cell>
          <table:table-cell table:style-name="ce25" office:value-type="float" office:value="1280">
            <text:p><text:s/>1.2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.I.T. S.R.L. IMPIANTI TECNOLOGICI</text:p>
          </table:table-cell>
          <table:table-cell table:style-name="ce25" office:value-type="float" office:value="184298.22">
            <text:p><text:s/>184.298,2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TTIODA DI MATTIODA WALTER</text:p>
          </table:table-cell>
          <table:table-cell table:style-name="ce25" office:value-type="float" office:value="4219">
            <text:p><text:s/>4.219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RLINO GUIDO</text:p>
          </table:table-cell>
          <table:table-cell table:style-name="ce25" office:value-type="float" office:value="3655">
            <text:p><text:s/>3.65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TRO LIFT <text:s/>S.R.L.</text:p>
          </table:table-cell>
          <table:table-cell table:style-name="ce25" office:value-type="float" office:value="1439.25">
            <text:p><text:s/>1.439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MEGA SYSTEM S.A.S.</text:p>
          </table:table-cell>
          <table:table-cell table:style-name="ce25" office:value-type="float" office:value="630">
            <text:p><text:s/>63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PPENT S.P.A.</text:p>
          </table:table-cell>
          <table:table-cell table:style-name="ce25" office:value-type="float" office:value="3190">
            <text:p><text:s/>3.19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AVIGNANO ASCENSORI S.N.C.</text:p>
          </table:table-cell>
          <table:table-cell table:style-name="ce25" office:value-type="float" office:value="13624.02">
            <text:p><text:s/>13.624,0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ONZI <text:s/>S.R.L.</text:p>
          </table:table-cell>
          <table:table-cell table:style-name="ce25" office:value-type="float" office:value="537.8">
            <text:p><text:s/>537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IVOIRA PHARMA <text:s/>S.R.L.</text:p>
          </table:table-cell>
          <table:table-cell table:style-name="ce25" office:value-type="float" office:value="67939.05">
            <text:p><text:s/>67.939,0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.V.A.M. ASCENSORI S.R.L.</text:p>
          </table:table-cell>
          <table:table-cell table:style-name="ce25" office:value-type="float" office:value="15873.88">
            <text:p><text:s/>15.873,8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CHNEIDER ELECTRIC</text:p>
          </table:table-cell>
          <table:table-cell table:style-name="ce25" office:value-type="float" office:value="3586">
            <text:p><text:s/>3.58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WISSLOG <text:s/>ITALIA <text:s/>SPA SU</text:p>
          </table:table-cell>
          <table:table-cell table:style-name="ce25" office:value-type="float" office:value="43200">
            <text:p><text:s/>43.2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STA MARCO E C. S.R.L.</text:p>
          </table:table-cell>
          <table:table-cell table:style-name="ce25" office:value-type="float" office:value="77.22">
            <text:p><text:s/>77,2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Z.D. DI ZANIN DAVIDE E C. S.N.C.</text:p>
          </table:table-cell>
          <table:table-cell table:style-name="ce25" office:value-type="float" office:value="4467.5">
            <text:p><text:s/>4.467,5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22 Manutenzione e riparazione mobili e arredi</text:p>
          </table:table-cell>
          <table:table-cell table:style-name="ce17" office:value-type="string">
            <text:p>ALBER HOSPITAL <text:s/>S.R.L.</text:p>
          </table:table-cell>
          <table:table-cell table:style-name="ce24" office:value-type="float" office:value="585">
            <text:p><text:s/>58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JOHUNTLEIGH S.P.A.</text:p>
          </table:table-cell>
          <table:table-cell table:style-name="ce25" office:value-type="float" office:value="174">
            <text:p><text:s/>17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POSIENA SRL</text:p>
          </table:table-cell>
          <table:table-cell table:style-name="ce25" office:value-type="float" office:value="85">
            <text:p><text:s/>8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LO ANGELA S.R.L.</text:p>
          </table:table-cell>
          <table:table-cell table:style-name="ce25" office:value-type="float" office:value="1995.5">
            <text:p><text:s/>1.995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LOUDITALIA COMMUNICATIONS SPA</text:p>
          </table:table-cell>
          <table:table-cell table:style-name="ce25" office:value-type="float" office:value="3620.15">
            <text:p><text:s/>3.620,1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LS CGT LOGISTICA SISTEMI</text:p>
          </table:table-cell>
          <table:table-cell table:style-name="ce25" office:value-type="float" office:value="490">
            <text:p><text:s/>49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.LLI ESPOSITO &amp;C S.A.S.FABBRICA SALOTTI</text:p>
          </table:table-cell>
          <table:table-cell table:style-name="ce25" office:value-type="float" office:value="210">
            <text:p><text:s/>21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RUPPO VENCO <text:s/>S.P.A.</text:p>
          </table:table-cell>
          <table:table-cell table:style-name="ce25" office:value-type="float" office:value="9443.75">
            <text:p><text:s/>9.443,7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ILL-ROM S.P.A.</text:p>
          </table:table-cell>
          <table:table-cell table:style-name="ce25" office:value-type="float" office:value="521.51">
            <text:p><text:s/>521,5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BLE SRL</text:p>
          </table:table-cell>
          <table:table-cell table:style-name="ce25" office:value-type="float" office:value="500">
            <text:p><text:s/>5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ORA SISTEMI INFORMATICI <text:s/>S.R.L.</text:p>
          </table:table-cell>
          <table:table-cell table:style-name="ce25" office:value-type="float" office:value="2700">
            <text:p><text:s/>2.7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.A.T.R.A. DI MARZANO G.</text:p>
          </table:table-cell>
          <table:table-cell table:style-name="ce25" office:value-type="float" office:value="875">
            <text:p><text:s/>87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AOLOVOTA SRL</text:p>
          </table:table-cell>
          <table:table-cell table:style-name="ce25" office:value-type="float" office:value="1655">
            <text:p><text:s/>1.65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ATIONAL DISTRIBUTION GMBH &amp; C. SAS</text:p>
          </table:table-cell>
          <table:table-cell table:style-name="ce25" office:value-type="float" office:value="1630">
            <text:p><text:s/>1.63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R.TEC. S.N.C.</text:p>
          </table:table-cell>
          <table:table-cell table:style-name="ce25" office:value-type="float" office:value="353.45">
            <text:p><text:s/>353,4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ZUCCHETTI INFORMATICA <text:s/>S.P.A.</text:p>
          </table:table-cell>
          <table:table-cell table:style-name="ce25" office:value-type="float" office:value="58983">
            <text:p><text:s/>58.983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3299 Altre spese per servizi non sanitari</text:p>
          </table:table-cell>
          <table:table-cell table:style-name="ce17" office:value-type="string">
            <text:p>A. MANZONI E C. SPA</text:p>
          </table:table-cell>
          <table:table-cell table:style-name="ce24" office:value-type="float" office:value="423">
            <text:p><text:s/>423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D AUTOMOTIVE ITALIA SRL</text:p>
          </table:table-cell>
          <table:table-cell table:style-name="ce25" office:value-type="float" office:value="7.5">
            <text:p><text:s/>7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VAL SERVICE LEASE ITALIA S.P.A.</text:p>
          </table:table-cell>
          <table:table-cell table:style-name="ce25" office:value-type="float" office:value="182">
            <text:p><text:s/>18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L TO4 CONTI CORRENTI POSTALI</text:p>
          </table:table-cell>
          <table:table-cell table:style-name="ce25" office:value-type="float" office:value="4824.46">
            <text:p><text:s/>4.824,4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UTOLAVAGGIO ROSSINI MAURIZIO</text:p>
          </table:table-cell>
          <table:table-cell table:style-name="ce25" office:value-type="float" office:value="356.56">
            <text:p><text:s/>356,5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UTOSTRADE PER <text:s/>L'ITALIA SPA</text:p>
          </table:table-cell>
          <table:table-cell table:style-name="ce25" office:value-type="float" office:value="974.09">
            <text:p><text:s/>974,0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ZIENDA SPECIALE FARMACIE COMUNALI RIUNI</text:p>
          </table:table-cell>
          <table:table-cell table:style-name="ce25" office:value-type="float" office:value="90">
            <text:p><text:s/>9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.M. SERVICE S.R.L.</text:p>
          </table:table-cell>
          <table:table-cell table:style-name="ce25" office:value-type="float" office:value="29608.46">
            <text:p><text:s/>29.608,4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.P. N.C. <text:s text:c="2"/>S.N..C.</text:p>
          </table:table-cell>
          <table:table-cell table:style-name="ce25" office:value-type="float" office:value="190">
            <text:p><text:s/>19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IC <text:s/>S.C.R.L.</text:p>
          </table:table-cell>
          <table:table-cell table:style-name="ce25" office:value-type="float" office:value="61641.34">
            <text:p><text:s/>61.641,3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LINEA ITALIA SPA - VILLE TURINA AMIONE</text:p>
          </table:table-cell>
          <table:table-cell table:style-name="ce25" office:value-type="float" office:value="4">
            <text:p><text:s/>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NSIGLIO DELL'ORDINE DEGLI AVVOCATI</text:p>
          </table:table-cell>
          <table:table-cell table:style-name="ce25" office:value-type="float" office:value="40">
            <text:p><text:s/>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NSORZIO OVEST TORRENTE ORCO</text:p>
          </table:table-cell>
          <table:table-cell table:style-name="ce25" office:value-type="float" office:value="38.3">
            <text:p><text:s/>38,3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. SOC. P.G.FRASSATI S.C.S.ONLUS</text:p>
          </table:table-cell>
          <table:table-cell table:style-name="ce25" office:value-type="float" office:value="18116.15">
            <text:p><text:s/>18.116,1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ROCE ROSSA ITALIANA DI PONT CANAVESE</text:p>
          </table:table-cell>
          <table:table-cell table:style-name="ce25" office:value-type="float" office:value="1363.65">
            <text:p><text:s/>1.363,6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SA <text:s/>S.C.A.R.L.</text:p>
          </table:table-cell>
          <table:table-cell table:style-name="ce25" office:value-type="float" office:value="18941.42">
            <text:p><text:s/>18.941,4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FFERENT ROADS TO LEARNING, INC</text:p>
          </table:table-cell>
          <table:table-cell table:style-name="ce25" office:value-type="float" office:value="151.51">
            <text:p><text:s/>151,5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OTT.A.GIUFFRE`-EDITORE S.P.A.</text:p>
          </table:table-cell>
          <table:table-cell table:style-name="ce25" office:value-type="float" office:value="129.51">
            <text:p><text:s/>129,5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COLOGICA PIEMONTESE S.R.L.</text:p>
          </table:table-cell>
          <table:table-cell table:style-name="ce25" office:value-type="float" office:value="3245">
            <text:p><text:s/>3.24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DIZIONI MINERVA MEDICA S.P.A.</text:p>
          </table:table-cell>
          <table:table-cell table:style-name="ce25" office:value-type="float" office:value="905.2">
            <text:p><text:s/>905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RMADATI <text:s/>ITALIA SRL</text:p>
          </table:table-cell>
          <table:table-cell table:style-name="ce25" office:value-type="float" office:value="560">
            <text:p><text:s/>5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TEBENEFRATELLI B.V. CONSOLATA</text:p>
          </table:table-cell>
          <table:table-cell table:style-name="ce25" office:value-type="float" office:value="10">
            <text:p><text:s/>1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IASO</text:p>
          </table:table-cell>
          <table:table-cell table:style-name="ce25" office:value-type="float" office:value="3750">
            <text:p><text:s/>3.7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INEPROUNO SOC. COOP. A R.L.</text:p>
          </table:table-cell>
          <table:table-cell table:style-name="ce25" office:value-type="float" office:value="41427.82">
            <text:p><text:s/>41.427,8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IRARDI GIOVANNI</text:p>
          </table:table-cell>
          <table:table-cell table:style-name="ce25" office:value-type="float" office:value="2104.55">
            <text:p><text:s/>2.104,5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IUNTI O.S. ORGANIZZAZIONI SPECIALI SRL</text:p>
          </table:table-cell>
          <table:table-cell table:style-name="ce25" office:value-type="float" office:value="13324">
            <text:p><text:s/>13.32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RIGNOLA ANTONIO</text:p>
          </table:table-cell>
          <table:table-cell table:style-name="ce25" office:value-type="float" office:value="792">
            <text:p><text:s/>79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RUPPO VOLONTARI DEL SOCCORSO</text:p>
          </table:table-cell>
          <table:table-cell table:style-name="ce25" office:value-type="float" office:value="349.75">
            <text:p><text:s/>349,7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OGREFE EDITORE SRL</text:p>
          </table:table-cell>
          <table:table-cell table:style-name="ce25" office:value-type="float" office:value="3391.76">
            <text:p><text:s/>3.391,7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PIAZZALE S.A.S.</text:p>
          </table:table-cell>
          <table:table-cell table:style-name="ce25" office:value-type="float" office:value="172.14">
            <text:p><text:s/>172,1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TESA SANPAOLO TESORERIA ASLTO4</text:p>
          </table:table-cell>
          <table:table-cell table:style-name="ce25" office:value-type="float" office:value="14244.24">
            <text:p><text:s/>14.244,2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A VARETTO SRL</text:p>
          </table:table-cell>
          <table:table-cell table:style-name="ce25" office:value-type="float" office:value="750">
            <text:p><text:s/>7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EASE PLAN ITALIA S.P.A.</text:p>
          </table:table-cell>
          <table:table-cell table:style-name="ce25" office:value-type="float" office:value="34.5">
            <text:p><text:s/>34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IBRERIA CONCESSIONARIA I.P.Z.S.</text:p>
          </table:table-cell>
          <table:table-cell table:style-name="ce25" office:value-type="float" office:value="321.03">
            <text:p><text:s/>321,0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ORITALY SRLS</text:p>
          </table:table-cell>
          <table:table-cell table:style-name="ce25" office:value-type="float" office:value="1171.36">
            <text:p><text:s/>1.171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LPIGHI CENTRO DIAGNOSTICO SRL</text:p>
          </table:table-cell>
          <table:table-cell table:style-name="ce25" office:value-type="float" office:value="6">
            <text:p><text:s/>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NUTENCOOP FACILITY MANAGEMENT SPA</text:p>
          </table:table-cell>
          <table:table-cell table:style-name="ce25" office:value-type="float" office:value="23777.5">
            <text:p><text:s/>23.777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A TORINO <text:s/>S.R.L.</text:p>
          </table:table-cell>
          <table:table-cell table:style-name="ce25" office:value-type="float" office:value="40">
            <text:p><text:s/>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SERVICES</text:p>
          </table:table-cell>
          <table:table-cell table:style-name="ce25" office:value-type="float" office:value="8394.53">
            <text:p><text:s/>8.394,5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ET4MARKET - CSAMED SRL</text:p>
          </table:table-cell>
          <table:table-cell table:style-name="ce25" office:value-type="float" office:value="1707.85">
            <text:p><text:s/>1.707,8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OI CONCILIAMO <text:s/>SRL</text:p>
          </table:table-cell>
          <table:table-cell table:style-name="ce25" office:value-type="float" office:value="80">
            <text:p><text:s/>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NEWORLD ACCURACY ITALIA S.R.L.</text:p>
          </table:table-cell>
          <table:table-cell table:style-name="ce25" office:value-type="float" office:value="2600">
            <text:p><text:s/>2.6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EDERZOLI MOBILI</text:p>
          </table:table-cell>
          <table:table-cell table:style-name="ce25" office:value-type="float" office:value="1500">
            <text:p><text:s/>1.5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K PUBLIKOMPASS SPA</text:p>
          </table:table-cell>
          <table:table-cell table:style-name="ce25" office:value-type="float" office:value="967.5">
            <text:p><text:s/>967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LANET PLUS CONSORZIO D'IMPRESE</text:p>
          </table:table-cell>
          <table:table-cell table:style-name="ce25" office:value-type="float" office:value="40726.9">
            <text:p><text:s/>40.726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OSTE ITALIANE <text:s/>FILIALE TORINO</text:p>
          </table:table-cell>
          <table:table-cell table:style-name="ce25" office:value-type="float" office:value="50000">
            <text:p><text:s/>50.0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OSTE ITALIANE -CONSEGNA DOMICILIO</text:p>
          </table:table-cell>
          <table:table-cell table:style-name="ce25" office:value-type="float" office:value="60">
            <text:p><text:s/>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OSTE ITALIANE SPA</text:p>
          </table:table-cell>
          <table:table-cell table:style-name="ce25" office:value-type="float" office:value="26952.61">
            <text:p><text:s/>26.952,6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OSTE ITALIANE SPA - TELEGRAMMI</text:p>
          </table:table-cell>
          <table:table-cell table:style-name="ce25" office:value-type="float" office:value="7291.79">
            <text:p><text:s/>7.291,7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OSTEL S.P.A.</text:p>
          </table:table-cell>
          <table:table-cell table:style-name="ce25" office:value-type="float" office:value="13515.59">
            <text:p><text:s/>13.515,5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IVETTI GRAFICA SRL</text:p>
          </table:table-cell>
          <table:table-cell table:style-name="ce25" office:value-type="float" office:value="242">
            <text:p><text:s/>24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IVOIRA PHARMA <text:s/>S.R.L.</text:p>
          </table:table-cell>
          <table:table-cell table:style-name="ce25" office:value-type="float" office:value="1700">
            <text:p><text:s/>1.7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.A.A.P.A. SPA</text:p>
          </table:table-cell>
          <table:table-cell table:style-name="ce25" office:value-type="float" office:value="27581.16">
            <text:p><text:s/>27.581,1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TA CLARA SRL</text:p>
          </table:table-cell>
          <table:table-cell table:style-name="ce25" office:value-type="float" office:value="2437.5">
            <text:p><text:s/>2.437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TA CROCE SRL - CASA DI CURA VILLA IDA</text:p>
          </table:table-cell>
          <table:table-cell table:style-name="ce25" office:value-type="float" office:value="4">
            <text:p><text:s/>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CALI IMPIANTI ELETTRICI S.N.C.</text:p>
          </table:table-cell>
          <table:table-cell table:style-name="ce25" office:value-type="float" office:value="10436.03">
            <text:p><text:s/>10.436,0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RVIZIO CASSA ECONOMALE ASL TO4</text:p>
          </table:table-cell>
          <table:table-cell table:style-name="ce25" office:value-type="float" office:value="1371.87">
            <text:p><text:s/>1.371,8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A S.R.L.</text:p>
          </table:table-cell>
          <table:table-cell table:style-name="ce25" office:value-type="float" office:value="226.9">
            <text:p><text:s/>226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RIO <text:s/>SPA</text:p>
          </table:table-cell>
          <table:table-cell table:style-name="ce25" office:value-type="float" office:value="308.6">
            <text:p><text:s/>308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CIETA' PER LA CREMAZIONE TORINO</text:p>
          </table:table-cell>
          <table:table-cell table:style-name="ce25" office:value-type="float" office:value="1497.12">
            <text:p><text:s/>1.497,1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ELEPASS SPA</text:p>
          </table:table-cell>
          <table:table-cell table:style-name="ce25" office:value-type="float" office:value="28.97">
            <text:p><text:s/>28,9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OP CONSULT <text:s/>S.R.L.</text:p>
          </table:table-cell>
          <table:table-cell table:style-name="ce25" office:value-type="float" office:value="300">
            <text:p><text:s/>3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RUVEN HEALTH ANALYTICS INC.</text:p>
          </table:table-cell>
          <table:table-cell table:style-name="ce25" office:value-type="float" office:value="2189.7">
            <text:p><text:s/>2.189,7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U.I.C.I. O.N.L.U.S. SEZIONE PROVINCIALE</text:p>
          </table:table-cell>
          <table:table-cell table:style-name="ce25" office:value-type="float" office:value="9783.35">
            <text:p><text:s/>9.783,3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UK NEQAS IMMUNOCYTOCHEMISTRY</text:p>
          </table:table-cell>
          <table:table-cell table:style-name="ce25" office:value-type="float" office:value="1127.78">
            <text:p><text:s/>1.127,7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ENCO TRASPORTI DI VENCO MAURO</text:p>
          </table:table-cell>
          <table:table-cell table:style-name="ce25" office:value-type="float" office:value="557">
            <text:p><text:s/>557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LLA GRAZIA SRL</text:p>
          </table:table-cell>
          <table:table-cell table:style-name="ce25" office:value-type="float" office:value="22">
            <text:p><text:s/>22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4202 Contributi e trasferimenti <text:s/>a famiglie</text:p>
          </table:table-cell>
          <table:table-cell table:style-name="ce17" office:value-type="string">
            <text:p>DIVERSI ASL TO4</text:p>
          </table:table-cell>
          <table:table-cell table:style-name="ce24" office:value-type="float" office:value="80906.76">
            <text:p><text:s/>80.906,7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VERSI PER INDENNIZZO L.210 ASL TO4</text:p>
          </table:table-cell>
          <table:table-cell table:style-name="ce25" office:value-type="float" office:value="180562.97">
            <text:p><text:s/>180.562,9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VERSI SERT TO4</text:p>
          </table:table-cell>
          <table:table-cell table:style-name="ce25" office:value-type="float" office:value="31705">
            <text:p><text:s/>31.70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IMBORSI DIALIZZATI ASL TO4</text:p>
          </table:table-cell>
          <table:table-cell table:style-name="ce25" office:value-type="float" office:value="26517.5">
            <text:p><text:s/>26.517,5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5101 Concorsi, recuperi e rimborsi <text:s/>a Amministrazioni Pubbliche</text:p>
          </table:table-cell>
          <table:table-cell table:style-name="ce17" office:value-type="string">
            <text:p>COMUNE DI CHIVASSO</text:p>
          </table:table-cell>
          <table:table-cell table:style-name="ce24" office:value-type="float" office:value="5000">
            <text:p><text:s/>5.000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5201 Noleggi</text:p>
          </table:table-cell>
          <table:table-cell table:style-name="ce17" office:value-type="string">
            <text:p>A. MENARINI DIAGNOSTICS S.R.L.</text:p>
          </table:table-cell>
          <table:table-cell table:style-name="ce24" office:value-type="float" office:value="4880">
            <text:p><text:s/>4.8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.D.A. <text:s text:c="2"/>S.R.L.</text:p>
          </table:table-cell>
          <table:table-cell table:style-name="ce25" office:value-type="float" office:value="2400">
            <text:p><text:s/>2.4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BBOTT DIAGNOSTICS <text:s text:c="2"/>S.R.L.</text:p>
          </table:table-cell>
          <table:table-cell table:style-name="ce25" office:value-type="float" office:value="183.34">
            <text:p><text:s/>183,3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BC MEDICAL S.R.L. APPAR.ELETTROBIO</text:p>
          </table:table-cell>
          <table:table-cell table:style-name="ce25" office:value-type="float" office:value="9082.5">
            <text:p><text:s/>9.082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CON ITALIA <text:s text:c="2"/>S.P.A.</text:p>
          </table:table-cell>
          <table:table-cell table:style-name="ce25" office:value-type="float" office:value="5314.02">
            <text:p><text:s/>5.314,0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D AUTOMOTIVE ITALIA SRL</text:p>
          </table:table-cell>
          <table:table-cell table:style-name="ce25" office:value-type="float" office:value="8873.64">
            <text:p><text:s/>8.873,6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ERE S.R.L.</text:p>
          </table:table-cell>
          <table:table-cell table:style-name="ce25" office:value-type="float" office:value="500">
            <text:p><text:s/>5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LIFAX <text:s text:c="2"/>S.R.L.</text:p>
          </table:table-cell>
          <table:table-cell table:style-name="ce25" office:value-type="float" office:value="3556.36">
            <text:p><text:s/>3.556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JOHUNTLEIGH S.P.A.</text:p>
          </table:table-cell>
          <table:table-cell table:style-name="ce25" office:value-type="float" office:value="12788">
            <text:p><text:s/>12.78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VAL SERVICE LEASE ITALIA S.P.A.</text:p>
          </table:table-cell>
          <table:table-cell table:style-name="ce25" office:value-type="float" office:value="37505.22">
            <text:p><text:s/>37.505,2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. BRAUN AVITUM ITALY SPA</text:p>
          </table:table-cell>
          <table:table-cell table:style-name="ce25" office:value-type="float" office:value="1650">
            <text:p><text:s/>1.6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RD S.P.A.</text:p>
          </table:table-cell>
          <table:table-cell table:style-name="ce25" office:value-type="float" office:value="200">
            <text:p><text:s/>2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XTER S.P.A.</text:p>
          </table:table-cell>
          <table:table-cell table:style-name="ce25" office:value-type="float" office:value="24030">
            <text:p><text:s/>24.03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ECKMAN COULTER <text:s text:c="2"/>S.R.L.</text:p>
          </table:table-cell>
          <table:table-cell table:style-name="ce25" office:value-type="float" office:value="47224.66">
            <text:p><text:s/>47.224,6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ECTON DICKINSON <text:s/>ITALIA <text:s/>S.P.A.</text:p>
          </table:table-cell>
          <table:table-cell table:style-name="ce25" office:value-type="float" office:value="2200">
            <text:p><text:s/>2.2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ELLCO <text:s/>S.R.L.</text:p>
          </table:table-cell>
          <table:table-cell table:style-name="ce25" office:value-type="float" office:value="15000">
            <text:p><text:s/>15.0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MERIEUX ITALIA S.P.A.</text:p>
          </table:table-cell>
          <table:table-cell table:style-name="ce25" office:value-type="float" office:value="9200">
            <text:p><text:s/>9.2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IO-RAD LABORATORIES S.R.L.</text:p>
          </table:table-cell>
          <table:table-cell table:style-name="ce25" office:value-type="float" office:value="5900">
            <text:p><text:s/>5.9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.P. MEDICAL S.R.L.</text:p>
          </table:table-cell>
          <table:table-cell table:style-name="ce25" office:value-type="float" office:value="6555.9">
            <text:p><text:s/>6.555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ASIT S.P.A.</text:p>
          </table:table-cell>
          <table:table-cell table:style-name="ce25" office:value-type="float" office:value="34669.34">
            <text:p><text:s/>34.669,3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EVICOR MEDICAL ITALY S.R.L.</text:p>
          </table:table-cell>
          <table:table-cell table:style-name="ce25" office:value-type="float" office:value="2420">
            <text:p><text:s/>2.4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AMED ITALIANA <text:s/>S.R.L.</text:p>
          </table:table-cell>
          <table:table-cell table:style-name="ce25" office:value-type="float" office:value="6000">
            <text:p><text:s/>6.0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APATH S.P.A.</text:p>
          </table:table-cell>
          <table:table-cell table:style-name="ce25" office:value-type="float" office:value="10250">
            <text:p><text:s/>10.2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ASORIN <text:s/>S.P.A.</text:p>
          </table:table-cell>
          <table:table-cell table:style-name="ce25" office:value-type="float" office:value="2000">
            <text:p><text:s/>2.0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ASY LABS S.R.L.</text:p>
          </table:table-cell>
          <table:table-cell table:style-name="ce25" office:value-type="float" office:value="4390">
            <text:p><text:s/>4.39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LITECHGROUP <text:s/>S.P.A.</text:p>
          </table:table-cell>
          <table:table-cell table:style-name="ce25" office:value-type="float" office:value="2100">
            <text:p><text:s/>2.1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SAOTE S.P.A.</text:p>
          </table:table-cell>
          <table:table-cell table:style-name="ce25" office:value-type="float" office:value="1524">
            <text:p><text:s/>1.52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RESENIUS KABI ITALIA S.R.L.</text:p>
          </table:table-cell>
          <table:table-cell table:style-name="ce25" office:value-type="float" office:value="4925.57">
            <text:p><text:s/>4.925,5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RESENIUS MEDICAL CARE ITALIA S.P.A.</text:p>
          </table:table-cell>
          <table:table-cell table:style-name="ce25" office:value-type="float" office:value="33728">
            <text:p><text:s/>33.72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AEMONETICS ITALIA S.R.L.</text:p>
          </table:table-cell>
          <table:table-cell table:style-name="ce25" office:value-type="float" office:value="6000">
            <text:p><text:s/>6.0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IGEA S.P.A.</text:p>
          </table:table-cell>
          <table:table-cell table:style-name="ce25" office:value-type="float" office:value="30000">
            <text:p><text:s/>30.0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HILL-ROM S.P.A.</text:p>
          </table:table-cell>
          <table:table-cell table:style-name="ce25" office:value-type="float" office:value="10586.2">
            <text:p><text:s/>10.586,2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MMUCOR ITALIA S.P.A.</text:p>
          </table:table-cell>
          <table:table-cell table:style-name="ce25" office:value-type="float" office:value="3750">
            <text:p><text:s/>3.7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STRUMENTATION LABORATORY <text:s/>S.P.A.</text:p>
          </table:table-cell>
          <table:table-cell table:style-name="ce25" office:value-type="float" office:value="11733.3">
            <text:p><text:s/>11.733,3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KYOCERA DOCUMENT SOLUTION ITALIA SPA</text:p>
          </table:table-cell>
          <table:table-cell table:style-name="ce25" office:value-type="float" office:value="15838.53">
            <text:p><text:s/>15.838,5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. MOLTENI E C. DEI F.LLI ALITTI S.P.A.</text:p>
          </table:table-cell>
          <table:table-cell table:style-name="ce25" office:value-type="float" office:value="5250">
            <text:p><text:s/>5.2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EASE PLAN ITALIA S.P.A.</text:p>
          </table:table-cell>
          <table:table-cell table:style-name="ce25" office:value-type="float" office:value="32203.76">
            <text:p><text:s/>32.203,7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EASYS S.P.A.</text:p>
          </table:table-cell>
          <table:table-cell table:style-name="ce25" office:value-type="float" office:value="5698.3">
            <text:p><text:s/>5.698,3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EICA <text:s/>MICROSYSTEMS S.R.L.</text:p>
          </table:table-cell>
          <table:table-cell table:style-name="ce25" office:value-type="float" office:value="690.86">
            <text:p><text:s/>690,8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INDE MEDICALE S.R.L.</text:p>
          </table:table-cell>
          <table:table-cell table:style-name="ce25" office:value-type="float" office:value="26813.62">
            <text:p><text:s/>26.813,6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OHMANN &amp; RAUSCHER S.R.L.</text:p>
          </table:table-cell>
          <table:table-cell table:style-name="ce25" office:value-type="float" office:value="3234.6">
            <text:p><text:s/>3.234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 FM SERVICE S.R.L.</text:p>
          </table:table-cell>
          <table:table-cell table:style-name="ce25" office:value-type="float" office:value="75195.9">
            <text:p><text:s/>75.195,9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CAIR ITALIA S.R.L.</text:p>
          </table:table-cell>
          <table:table-cell table:style-name="ce25" office:value-type="float" office:value="59172.21">
            <text:p><text:s/>59.172,2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CAL SYSTEMS S.P.A.</text:p>
          </table:table-cell>
          <table:table-cell table:style-name="ce25" office:value-type="float" office:value="1800">
            <text:p><text:s/>1.8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GAS ITALIA S.R.L.</text:p>
          </table:table-cell>
          <table:table-cell table:style-name="ce25" office:value-type="float" office:value="104611.12">
            <text:p><text:s/>104.611,1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EDIMAR SRL</text:p>
          </table:table-cell>
          <table:table-cell table:style-name="ce25" office:value-type="float" office:value="279.68">
            <text:p><text:s/>279,6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OSS <text:s/>S.P.A.</text:p>
          </table:table-cell>
          <table:table-cell table:style-name="ce25" office:value-type="float" office:value="2080">
            <text:p><text:s/>2.0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LIVETTI S.P.A.</text:p>
          </table:table-cell>
          <table:table-cell table:style-name="ce25" office:value-type="float" office:value="14959.32">
            <text:p><text:s/>14.959,3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LYMPUS ITALIA S.R.L.</text:p>
          </table:table-cell>
          <table:table-cell table:style-name="ce25" office:value-type="float" office:value="5283">
            <text:p><text:s/>5.283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ROMOS S.P.A.</text:p>
          </table:table-cell>
          <table:table-cell table:style-name="ce25" office:value-type="float" office:value="435">
            <text:p><text:s/>43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ESPIRAIRE SRL</text:p>
          </table:table-cell>
          <table:table-cell table:style-name="ce25" office:value-type="float" office:value="3904.65">
            <text:p><text:s/>3.904,6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OCHE DIAGNOSTICS S.P.A.</text:p>
          </table:table-cell>
          <table:table-cell table:style-name="ce25" office:value-type="float" office:value="64298.69">
            <text:p><text:s/>64.298,6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ITEX S.P.A.</text:p>
          </table:table-cell>
          <table:table-cell table:style-name="ce25" office:value-type="float" office:value="2700">
            <text:p><text:s/>2.7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PIO LIFE S.R.L.</text:p>
          </table:table-cell>
          <table:table-cell table:style-name="ce25" office:value-type="float" office:value="62572.27">
            <text:p><text:s/>62.572,2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BIA ITALIA S.R.L.</text:p>
          </table:table-cell>
          <table:table-cell table:style-name="ce25" office:value-type="float" office:value="4499.98">
            <text:p><text:s/>4.499,9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LEFAR S.R.L.</text:p>
          </table:table-cell>
          <table:table-cell table:style-name="ce25" office:value-type="float" office:value="570">
            <text:p><text:s/>57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HARP ELECTRONICS <text:s/>S.P.A.</text:p>
          </table:table-cell>
          <table:table-cell table:style-name="ce25" office:value-type="float" office:value="1200.69">
            <text:p><text:s/>1.200,6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AD HEALTHCARE S.P.A.</text:p>
          </table:table-cell>
          <table:table-cell table:style-name="ce25" office:value-type="float" office:value="660">
            <text:p><text:s/>6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IEMENS HEALTHCARE SRL</text:p>
          </table:table-cell>
          <table:table-cell table:style-name="ce25" office:value-type="float" office:value="12210.36">
            <text:p><text:s/>12.210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MITH &amp; NEPHEW S.R.L.</text:p>
          </table:table-cell>
          <table:table-cell table:style-name="ce25" office:value-type="float" office:value="7680">
            <text:p><text:s/>7.6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OFTIME SRL</text:p>
          </table:table-cell>
          <table:table-cell table:style-name="ce25" office:value-type="float" office:value="2266.66">
            <text:p><text:s/>2.266,6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T. JUDE MEDICAL ITALIA S.P.A.</text:p>
          </table:table-cell>
          <table:table-cell table:style-name="ce25" office:value-type="float" office:value="2600">
            <text:p><text:s/>2.6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ANICA S.R.L.</text:p>
          </table:table-cell>
          <table:table-cell table:style-name="ce25" office:value-type="float" office:value="5292">
            <text:p><text:s/>5.29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GLIA S.R.L.</text:p>
          </table:table-cell>
          <table:table-cell table:style-name="ce25" office:value-type="float" office:value="540">
            <text:p><text:s/>5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TALAIRE ITALIA SPA</text:p>
          </table:table-cell>
          <table:table-cell table:style-name="ce25" office:value-type="float" office:value="35957.54">
            <text:p><text:s/>35.957,5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VISOL SRL</text:p>
          </table:table-cell>
          <table:table-cell table:style-name="ce25" office:value-type="float" office:value="185378.73">
            <text:p><text:s/>185.378,7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WALDNER TECNOLOGIE MEDICALI SRL</text:p>
          </table:table-cell>
          <table:table-cell table:style-name="ce25" office:value-type="float" office:value="33440">
            <text:p><text:s/>33.44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ZUCCHETTI INFORMATICA <text:s/>S.P.A.</text:p>
          </table:table-cell>
          <table:table-cell table:style-name="ce25" office:value-type="float" office:value="3346.26">
            <text:p><text:s/>3.346,26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5202 Locazioni</text:p>
          </table:table-cell>
          <table:table-cell table:style-name="ce17" office:value-type="string">
            <text:p>OLIVETTI MULTISERVICES SPA</text:p>
          </table:table-cell>
          <table:table-cell table:style-name="ce24" office:value-type="float" office:value="6991.18">
            <text:p><text:s/>6.991,18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5306 Interessi passivi v/fornitori</text:p>
          </table:table-cell>
          <table:table-cell table:style-name="ce17" office:value-type="string">
            <text:p>3.M.C. S.P.A.</text:p>
          </table:table-cell>
          <table:table-cell table:style-name="ce24" office:value-type="float" office:value="5040.41">
            <text:p><text:s/>5.040,4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CTELION PHARMACEUTICALS ITALIA S.R.L.</text:p>
          </table:table-cell>
          <table:table-cell table:style-name="ce25" office:value-type="float" office:value="2028.1">
            <text:p><text:s/>2.028,1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NFFAS FONDAZIONE COMUNITA' LA TORRE</text:p>
          </table:table-cell>
          <table:table-cell table:style-name="ce25" office:value-type="float" office:value="3892.58">
            <text:p><text:s/>3.892,5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NCA IFIS S.P.A.</text:p>
          </table:table-cell>
          <table:table-cell table:style-name="ce25" office:value-type="float" office:value="20498.32">
            <text:p><text:s/>20.498,3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ANCA SISTEMA S.P.A.</text:p>
          </table:table-cell>
          <table:table-cell table:style-name="ce25" office:value-type="float" office:value="4144.28">
            <text:p><text:s/>4.144,2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OEHRINGER INGELHEIM ITALIA S.P.A.</text:p>
          </table:table-cell>
          <table:table-cell table:style-name="ce25" office:value-type="float" office:value="1261.15">
            <text:p><text:s/>1.261,1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SL BEHRING S.P.A.</text:p>
          </table:table-cell>
          <table:table-cell table:style-name="ce25" office:value-type="float" office:value="3460.94">
            <text:p><text:s/>3.460,9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LI LILLY ITALIA <text:s/>S.P.A.</text:p>
          </table:table-cell>
          <table:table-cell table:style-name="ce25" office:value-type="float" office:value="2126.31">
            <text:p><text:s/>2.126,3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RESENIUS MEDICAL CARE ITALIA S.P.A.</text:p>
          </table:table-cell>
          <table:table-cell table:style-name="ce25" office:value-type="float" office:value="6709.33">
            <text:p><text:s/>6.709,3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L POZZO COOPERATIVA SOCIALE</text:p>
          </table:table-cell>
          <table:table-cell table:style-name="ce25" office:value-type="float" office:value="9228.38">
            <text:p><text:s/>9.228,3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NSTRUMENTATION LABORATORY <text:s/>S.P.A.</text:p>
          </table:table-cell>
          <table:table-cell table:style-name="ce25" office:value-type="float" office:value="1175.02">
            <text:p><text:s/>1.175,0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CE FCT <text:s/>S.P.A.</text:p>
          </table:table-cell>
          <table:table-cell table:style-name="ce25" office:value-type="float" office:value="17119.01">
            <text:p><text:s/>17.119,01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ANOFI <text:s/>S.P.A.</text:p>
          </table:table-cell>
          <table:table-cell table:style-name="ce25" office:value-type="float" office:value="977.09">
            <text:p><text:s/>977,09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IV HEALTHCARE <text:s/>S.R.L.</text:p>
          </table:table-cell>
          <table:table-cell table:style-name="ce25" office:value-type="float" office:value="67.04">
            <text:p><text:s/>67,04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5499 Altri tributi</text:p>
          </table:table-cell>
          <table:table-cell table:style-name="ce17" office:value-type="string">
            <text:p>AGENZIA DELLE DOGANE E DEI MONOPOLI</text:p>
          </table:table-cell>
          <table:table-cell table:style-name="ce24" office:value-type="float" office:value="432.5">
            <text:p><text:s/>432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GENZIA DELLE ENTRATE</text:p>
          </table:table-cell>
          <table:table-cell table:style-name="ce25" office:value-type="float" office:value="443.75">
            <text:p><text:s/>443,7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ALBIANO D'IVREA</text:p>
          </table:table-cell>
          <table:table-cell table:style-name="ce25" office:value-type="float" office:value="195.54">
            <text:p><text:s/>195,5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BANCHETTE</text:p>
          </table:table-cell>
          <table:table-cell table:style-name="ce25" office:value-type="float" office:value="625">
            <text:p><text:s/>62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BOLLENGO</text:p>
          </table:table-cell>
          <table:table-cell table:style-name="ce25" office:value-type="float" office:value="548">
            <text:p><text:s/>54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BORGARO T.SE</text:p>
          </table:table-cell>
          <table:table-cell table:style-name="ce25" office:value-type="float" office:value="1978">
            <text:p><text:s/>1.97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CASELLE TORINESE</text:p>
          </table:table-cell>
          <table:table-cell table:style-name="ce25" office:value-type="float" office:value="4518">
            <text:p><text:s/>4.51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CASTELLAMONTE</text:p>
          </table:table-cell>
          <table:table-cell table:style-name="ce25" office:value-type="float" office:value="5359">
            <text:p><text:s/>5.359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CERES</text:p>
          </table:table-cell>
          <table:table-cell table:style-name="ce25" office:value-type="float" office:value="46">
            <text:p><text:s/>4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CIRIE'</text:p>
          </table:table-cell>
          <table:table-cell table:style-name="ce25" office:value-type="float" office:value="10123">
            <text:p><text:s/>10.123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CRESCENTINO</text:p>
          </table:table-cell>
          <table:table-cell table:style-name="ce25" office:value-type="float" office:value="365">
            <text:p><text:s/>36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CUORGNE'</text:p>
          </table:table-cell>
          <table:table-cell table:style-name="ce25" office:value-type="float" office:value="29898">
            <text:p><text:s/>29.89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IVREA</text:p>
          </table:table-cell>
          <table:table-cell table:style-name="ce25" office:value-type="float" office:value="72168">
            <text:p><text:s/>72.16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LANZO TORINESE</text:p>
          </table:table-cell>
          <table:table-cell table:style-name="ce25" office:value-type="float" office:value="27411.22">
            <text:p><text:s/>27.411,2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RIVAROLO CANAVESE</text:p>
          </table:table-cell>
          <table:table-cell table:style-name="ce25" office:value-type="float" office:value="8289">
            <text:p><text:s/>8.289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SAN MAURIZIO CANAVESE</text:p>
          </table:table-cell>
          <table:table-cell table:style-name="ce25" office:value-type="float" office:value="1657">
            <text:p><text:s/>1.657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SETTIMO TORINESE</text:p>
          </table:table-cell>
          <table:table-cell table:style-name="ce25" office:value-type="float" office:value="12670.26">
            <text:p><text:s/>12.670,2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STRAMBINO</text:p>
          </table:table-cell>
          <table:table-cell table:style-name="ce25" office:value-type="float" office:value="1224">
            <text:p><text:s/>1.22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VISTRORIO</text:p>
          </table:table-cell>
          <table:table-cell table:style-name="ce25" office:value-type="float" office:value="276">
            <text:p><text:s/>27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MUNE DI VIU'</text:p>
          </table:table-cell>
          <table:table-cell table:style-name="ce25" office:value-type="float" office:value="63">
            <text:p><text:s/>63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NSORZIO DI BACINO 16 CHIVASSO</text:p>
          </table:table-cell>
          <table:table-cell table:style-name="ce25" office:value-type="float" office:value="56502">
            <text:p><text:s/>56.502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NSORZIO DI BACINO 16 GASSINO</text:p>
          </table:table-cell>
          <table:table-cell table:style-name="ce25" office:value-type="float" office:value="4120">
            <text:p><text:s/>4.1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QUITALIA NORD SPA</text:p>
          </table:table-cell>
          <table:table-cell table:style-name="ce25" office:value-type="float" office:value="2168.88">
            <text:p><text:s/>2.168,8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RVIZIO CASSA ECONOMALE ASL TO4</text:p>
          </table:table-cell>
          <table:table-cell table:style-name="ce25" office:value-type="float" office:value="3165.61">
            <text:p><text:s/>3.165,61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5503 Indennità, rimborso spese <text:s/>ed oneri sociali per gli organi direttivi e Collegio sindacale</text:p>
          </table:table-cell>
          <table:table-cell table:style-name="ce17" office:value-type="string">
            <text:p>COCCIA ANTONELLA</text:p>
          </table:table-cell>
          <table:table-cell table:style-name="ce24" office:value-type="float" office:value="3744">
            <text:p><text:s/>3.74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ATINATA DR. ETTORE</text:p>
          </table:table-cell>
          <table:table-cell table:style-name="ce25" office:value-type="float" office:value="7609.8">
            <text:p><text:s/>7.609,8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ERVIZIO CASSA ECONOMALE ASL TO4</text:p>
          </table:table-cell>
          <table:table-cell table:style-name="ce25" office:value-type="float" office:value="214.07">
            <text:p><text:s/>214,07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5504 Commissioni e Comitati</text:p>
          </table:table-cell>
          <table:table-cell table:style-name="ce17" office:value-type="string">
            <text:p>LO SARDO LUCA</text:p>
          </table:table-cell>
          <table:table-cell table:style-name="ce24" office:value-type="float" office:value="2925">
            <text:p><text:s/>2.92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INISTERO DELLA SALUTE</text:p>
          </table:table-cell>
          <table:table-cell table:style-name="ce25" office:value-type="float" office:value="479.88">
            <text:p><text:s/>479,8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LASSIO ROBERTA</text:p>
          </table:table-cell>
          <table:table-cell table:style-name="ce25" office:value-type="float" office:value="1476.03">
            <text:p><text:s/>1.476,0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SPONZILLI DR. LUIGI</text:p>
          </table:table-cell>
          <table:table-cell table:style-name="ce25" office:value-type="float" office:value="11833.76">
            <text:p><text:s/>11.833,76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5505 Borse di studio</text:p>
          </table:table-cell>
          <table:table-cell table:style-name="ce17" office:value-type="string">
            <text:p>UNIVERSITA' DEGLI STUDI DI TORINO</text:p>
          </table:table-cell>
          <table:table-cell table:style-name="ce24" office:value-type="float" office:value="6650">
            <text:p><text:s/>6.650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5598 Altri oneri <text:s/>della gestione corrente</text:p>
          </table:table-cell>
          <table:table-cell table:style-name="ce17" office:value-type="string">
            <text:p>ACCADEMIA D'IMPRESA AZ. SPEC.</text:p>
          </table:table-cell>
          <table:table-cell table:style-name="ce24" office:value-type="float" office:value="350">
            <text:p><text:s/>3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RDET SRL</text:p>
          </table:table-cell>
          <table:table-cell table:style-name="ce25" office:value-type="float" office:value="873.58">
            <text:p><text:s/>873,5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SCINA TORRIONE</text:p>
          </table:table-cell>
          <table:table-cell table:style-name="ce25" office:value-type="float" office:value="50">
            <text:p><text:s/>5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NGR. FIGLIE DELLA CARITA'</text:p>
          </table:table-cell>
          <table:table-cell table:style-name="ce25" office:value-type="float" office:value="47.87">
            <text:p><text:s/>47,87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OOPERATIVA ANIMAZIONE VALDOCCO -1-</text:p>
          </table:table-cell>
          <table:table-cell table:style-name="ce25" office:value-type="float" office:value="1749.93">
            <text:p><text:s/>1.749,9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VERSI <text:s/>TO4</text:p>
          </table:table-cell>
          <table:table-cell table:style-name="ce25" office:value-type="float" office:value="12954.58">
            <text:p><text:s/>12.954,5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IVERSI TO4 - SINISTRI FRANCHIGIA</text:p>
          </table:table-cell>
          <table:table-cell table:style-name="ce25" office:value-type="float" office:value="20000">
            <text:p><text:s/>20.0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DR. REDDY'S <text:s/>S.R.L.</text:p>
          </table:table-cell>
          <table:table-cell table:style-name="ce25" office:value-type="float" office:value="530">
            <text:p><text:s/>53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NERGY STORE S.R.L.</text:p>
          </table:table-cell>
          <table:table-cell table:style-name="ce25" office:value-type="float" office:value="11536.93">
            <text:p><text:s/>11.536,9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STITUTO BIOCHIMICO ITALIANO</text:p>
          </table:table-cell>
          <table:table-cell table:style-name="ce25" office:value-type="float" office:value="6158.3">
            <text:p><text:s/>6.158,3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IMA SM SPA</text:p>
          </table:table-cell>
          <table:table-cell table:style-name="ce25" office:value-type="float" office:value="3.72">
            <text:p><text:s/>3,7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NAT &amp; BIO SRL</text:p>
          </table:table-cell>
          <table:table-cell table:style-name="ce25" office:value-type="float" office:value="271.68">
            <text:p><text:s/>271,6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RDINE DEI MEDICI CHIRURGHI</text:p>
          </table:table-cell>
          <table:table-cell table:style-name="ce25" office:value-type="float" office:value="275">
            <text:p><text:s/>27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SLO SRL</text:p>
          </table:table-cell>
          <table:table-cell table:style-name="ce25" office:value-type="float" office:value="20997">
            <text:p><text:s/>20.997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RO SENECTUTE SRL</text:p>
          </table:table-cell>
          <table:table-cell table:style-name="ce25" office:value-type="float" office:value="150">
            <text:p><text:s/>150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6102 Fabbricati</text:p>
          </table:table-cell>
          <table:table-cell table:style-name="ce17" office:value-type="string">
            <text:p>EIRENE <text:s/>S.R.L.</text:p>
          </table:table-cell>
          <table:table-cell table:style-name="ce24" office:value-type="float" office:value="1957.36">
            <text:p><text:s/>1.957,3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RUPPO TECNOIMPRESE SRL</text:p>
          </table:table-cell>
          <table:table-cell table:style-name="ce25" office:value-type="float" office:value="601500">
            <text:p><text:s/>601.500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6103 Impianti e macchinari</text:p>
          </table:table-cell>
          <table:table-cell table:style-name="ce17" office:value-type="string">
            <text:p>CULLIGAN ITALIANA S.P.A.</text:p>
          </table:table-cell>
          <table:table-cell table:style-name="ce24" office:value-type="float" office:value="38980">
            <text:p><text:s/>38.98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TIM <text:s/>SPA</text:p>
          </table:table-cell>
          <table:table-cell table:style-name="ce25" office:value-type="float" office:value="170720.85">
            <text:p><text:s/>170.720,85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6104 Attrezzature sanitarie e scientifiche</text:p>
          </table:table-cell>
          <table:table-cell table:style-name="ce17" office:value-type="string">
            <text:p>3B S.R.L.</text:p>
          </table:table-cell>
          <table:table-cell table:style-name="ce24" office:value-type="float" office:value="1900">
            <text:p><text:s/>1.9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ASEM S.R.L.</text:p>
          </table:table-cell>
          <table:table-cell table:style-name="ce25" office:value-type="float" office:value="2715">
            <text:p><text:s/>2.71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B.E.S.T. S.R.L.</text:p>
          </table:table-cell>
          <table:table-cell table:style-name="ce25" office:value-type="float" office:value="525">
            <text:p><text:s/>525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EFUSION ITALY 237 S.R.L. UNIPERSONALE</text:p>
          </table:table-cell>
          <table:table-cell table:style-name="ce25" office:value-type="float" office:value="1987">
            <text:p><text:s/>1.987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EL.SE. S.R.L.</text:p>
          </table:table-cell>
          <table:table-cell table:style-name="ce25" office:value-type="float" office:value="2700">
            <text:p><text:s/>2.7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RI.MED. S.R.L.</text:p>
          </table:table-cell>
          <table:table-cell table:style-name="ce25" office:value-type="float" office:value="1119.25">
            <text:p><text:s/>1.119,25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LEICA <text:s/>MICROSYSTEMS S.R.L.</text:p>
          </table:table-cell>
          <table:table-cell table:style-name="ce25" office:value-type="float" office:value="84916">
            <text:p><text:s/>84.916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.P. TECHNOLOGIES <text:s/>S.N.C.</text:p>
          </table:table-cell>
          <table:table-cell table:style-name="ce25" office:value-type="float" office:value="860">
            <text:p><text:s/>86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MULTIMED S.R.L.</text:p>
          </table:table-cell>
          <table:table-cell table:style-name="ce25" office:value-type="float" office:value="1800">
            <text:p><text:s/>1.80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OFFICINA ORTOPEDICA FERRERO S.R.L.</text:p>
          </table:table-cell>
          <table:table-cell table:style-name="ce25" office:value-type="float" office:value="641.86">
            <text:p><text:s/>641,86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S COMPONENTS S.P.A.</text:p>
          </table:table-cell>
          <table:table-cell table:style-name="ce25" office:value-type="float" office:value="306.73">
            <text:p><text:s/>306,73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VIGLIA S.R.L.</text:p>
          </table:table-cell>
          <table:table-cell table:style-name="ce25" office:value-type="float" office:value="4800">
            <text:p><text:s/>4.800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6105 Mobili e arredi</text:p>
          </table:table-cell>
          <table:table-cell table:style-name="ce17" office:value-type="string">
            <text:p>AHSI S.P.A.</text:p>
          </table:table-cell>
          <table:table-cell table:style-name="ce24" office:value-type="float" office:value="364">
            <text:p><text:s/>36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HINESPORT <text:s/>S.P.A.</text:p>
          </table:table-cell>
          <table:table-cell table:style-name="ce25" office:value-type="float" office:value="1010">
            <text:p><text:s/>1.01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AVERO <text:s/>HEALTH PROJECTS <text:s/>S.P.A..</text:p>
          </table:table-cell>
          <table:table-cell table:style-name="ce25" office:value-type="float" office:value="1590.02">
            <text:p><text:s/>1.590,0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IAMAT SRL</text:p>
          </table:table-cell>
          <table:table-cell table:style-name="ce25" office:value-type="float" office:value="806.74">
            <text:p><text:s/>806,74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.L.S. ARREDO E UFFICI S.R.L.</text:p>
          </table:table-cell>
          <table:table-cell table:style-name="ce25" office:value-type="float" office:value="10874">
            <text:p><text:s/>10.874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IVAS SRL</text:p>
          </table:table-cell>
          <table:table-cell table:style-name="ce25" office:value-type="float" office:value="2162.88">
            <text:p><text:s/>2.162,88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IBLA OFFICE SRL</text:p>
          </table:table-cell>
          <table:table-cell table:style-name="ce25" office:value-type="float" office:value="636.6">
            <text:p><text:s/>636,6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EDERZOLI MOBILI</text:p>
          </table:table-cell>
          <table:table-cell table:style-name="ce25" office:value-type="float" office:value="4080">
            <text:p><text:s/>4.080,00 </text:p>
          </table:table-cell>
          <table:table-cell table:number-columns-repeated="253"/>
        </table:table-row>
        <table:table-row table:style-name="ro2">
          <table:table-cell table:style-name="ce17" office:value-type="string">
            <text:p>U6199 Altri beni materiali</text:p>
          </table:table-cell>
          <table:table-cell table:style-name="ce17" office:value-type="string">
            <text:p>AHSI S.P.A.</text:p>
          </table:table-cell>
          <table:table-cell table:style-name="ce24" office:value-type="float" office:value="989.5">
            <text:p><text:s/>989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CAREFUSION ITALY 237 S.R.L. UNIPERSONALE</text:p>
          </table:table-cell>
          <table:table-cell table:style-name="ce25" office:value-type="float" office:value="213">
            <text:p><text:s/>213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FRANCEHOPITAL S.A.S.</text:p>
          </table:table-cell>
          <table:table-cell table:style-name="ce25" office:value-type="float" office:value="1038.22">
            <text:p><text:s/>1.038,22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.L.S. ARREDO E UFFICI S.R.L.</text:p>
          </table:table-cell>
          <table:table-cell table:style-name="ce25" office:value-type="float" office:value="589.5">
            <text:p><text:s/>589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ALLENCA S.P.A.</text:p>
          </table:table-cell>
          <table:table-cell table:style-name="ce25" office:value-type="float" office:value="494.5">
            <text:p><text:s/>494,5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GIANNONE COMPUTERS SAS</text:p>
          </table:table-cell>
          <table:table-cell table:style-name="ce25" office:value-type="float" office:value="4238">
            <text:p><text:s/>4.238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PEDERZOLI MOBILI</text:p>
          </table:table-cell>
          <table:table-cell table:style-name="ce25" office:value-type="float" office:value="8420">
            <text:p><text:s/>8.420,00 </text:p>
          </table:table-cell>
          <table:table-cell table:number-columns-repeated="253"/>
        </table:table-row>
        <table:table-row table:style-name="ro2">
          <table:table-cell table:style-name="ce18"/>
          <table:table-cell table:style-name="ce20" office:value-type="string">
            <text:p>REKORDATA S.R.L.</text:p>
          </table:table-cell>
          <table:table-cell table:style-name="ce25" office:value-type="float" office:value="4323">
            <text:p><text:s/>4.323,00 </text:p>
          </table:table-cell>
          <table:table-cell table:number-columns-repeated="253"/>
        </table:table-row>
        <table:table-row table:style-name="ro2">
          <table:table-cell table:style-name="ce19" office:value-type="string">
            <text:p>Totale complessivo</text:p>
          </table:table-cell>
          <table:table-cell table:style-name="ce21"/>
          <table:table-cell table:style-name="ce26" office:value-type="float" office:value="70919982.18">
            <text:p><text:s/>70.919.982,18 </text:p>
          </table:table-cell>
          <table:table-cell table:number-columns-repeated="253"/>
        </table:table-row>
        <table:table-row table:style-name="ro2" table:number-rows-repeated="1280">
          <table:table-cell table:number-columns-repeated="2"/>
          <table:table-cell table:style-name="ce23"/>
          <table:table-cell table:number-columns-repeated="253"/>
        </table:table-row>
        <table:table-row table:style-name="ro2" table:number-rows-repeated="1045544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'3 TRIM 2017 X FORNITORE'.$A$1" table:cell-range-address="$'3 TRIM 2017 X TIPO BENE'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1.22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_20_TRIM_20_2017_20_X_20_FORNITORE" style:display-name="PageStyle_3 TRIM 2017 X FORNIT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0_TRIM_20_2017_20_X_20_TIPO_20_BENE" style:display-name="PageStyle_3 TRIM 2017 X TIPO BE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Simona Arissone</dc:creator>
    <dc:date>2017-10-03T11:19:01</dc:date>
    <meta:print-date>2017-10-03T11:18:53</meta:print-date>
    <meta:document-statistic meta:table-count="2" meta:cell-count="8347" meta:object-count="0"/>
    <meta:generator>OpenOffice/4.0.1$Win32 OpenOffice.org_project/401m5$Build-9714</meta:generator>
  </office:meta>
</office:document-meta>
</file>